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#a8d08d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#a8d08d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#a8d08d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#a8d08d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#92d050" fo:color="#000000" fo:text-shadow="2pt 2pt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#92d050" fo:color="#000000" fo:text-shadow="2pt 2pt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ffffff" fo:text-shadow="2pt 2pt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53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62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0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9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2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1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0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29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38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1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60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69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78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87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fo:color="#ff3333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fo:color="#ff3333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transparent" fo:color="#ff3333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fo:color="#ff3333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208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217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226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transparent" fo:color="#ff3333" fo:text-shadow="2pt 2pt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54117.00pt" style:char="." style:type="char"/>
          <style:tab-stop style:position="-3.05pt"/>
          <style:tab-stop style:position="101.65pt"/>
          <style:tab-stop style:position="3286.60pt" style:type="center"/>
          <style:tab-stop style:position="54117.00pt" style:char="." style:type="cha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54117.00pt" style:char="." style:type="char"/>
          <style:tab-stop style:position="-3.05pt"/>
          <style:tab-stop style:position="101.65pt"/>
          <style:tab-stop style:position="3286.60pt" style:type="center"/>
          <style:tab-stop style:position="54117.00pt" style:char="." style:type="char"/>
        </style:tab-stops>
      </style:paragraph-properties>
    </style:style>
    <style:style style:name="P5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54117.00pt" style:char="." style:type="char"/>
          <style:tab-stop style:position="-3.05pt"/>
          <style:tab-stop style:position="101.65pt"/>
          <style:tab-stop style:position="3286.60pt" style:type="center"/>
          <style:tab-stop style:position="54117.00pt" style:char="." style:type="cha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54117.00pt" style:char="." style:type="char"/>
          <style:tab-stop style:position="-3.05pt"/>
          <style:tab-stop style:position="101.65pt"/>
          <style:tab-stop style:position="3286.60pt" style:type="center"/>
          <style:tab-stop style:position="54117.00pt" style:char="." style:type="char"/>
        </style:tab-stops>
      </style:paragraph-properties>
    </style:style>
    <style:style style:name="P8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421118.60pt" style:type="right"/>
          <style:tab-stop style:position="-3.05pt"/>
          <style:tab-stop style:position="101.65pt"/>
          <style:tab-stop style:position="3286.60pt" style:type="center"/>
          <style:tab-stop style:position="421118.6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421118.60pt" style:type="right"/>
          <style:tab-stop style:position="-3.05pt"/>
          <style:tab-stop style:position="101.65pt"/>
          <style:tab-stop style:position="3286.60pt" style:type="center"/>
          <style:tab-stop style:position="421118.6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421118.60pt" style:type="right"/>
          <style:tab-stop style:position="-3.05pt"/>
          <style:tab-stop style:position="101.65pt"/>
          <style:tab-stop style:position="3286.60pt" style:type="center"/>
          <style:tab-stop style:position="421118.6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 style:type="center"/>
          <style:tab-stop style:position="421118.60pt" style:type="right"/>
          <style:tab-stop style:position="-3.05pt"/>
          <style:tab-stop style:position="101.65pt"/>
          <style:tab-stop style:position="3286.60pt" style:type="center"/>
          <style:tab-stop style:position="421118.60pt" style:type="right"/>
        </style:tab-stops>
      </style:paragraph-properties>
    </style:style>
    <style:style style:name="P15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/>
          <style:tab-stop style:position="421118.60pt" style:type="right"/>
          <style:tab-stop style:position="-3.05pt"/>
          <style:tab-stop style:position="101.65pt"/>
          <style:tab-stop style:position="3286.60pt"/>
          <style:tab-stop style:position="421118.6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3.05pt" fo:text-indent="-2.75pt">
        <style:tab-stops>
          <style:tab-stop style:position="92.45pt"/>
          <style:tab-stop style:position="3286.60pt"/>
          <style:tab-stop style:position="421118.60pt" style:type="right"/>
          <style:tab-stop style:position="-3.05pt"/>
          <style:tab-stop style:position="101.65pt"/>
          <style:tab-stop style:position="3286.60pt"/>
          <style:tab-stop style:position="421118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TableColumn0100" style:family="table-column">
      <style:table-column-properties style:column-width="1.326389in"/>
    </style:style>
    <style:style style:name="TableColumn0101" style:family="table-column">
      <style:table-column-properties style:column-width="1.454167in"/>
    </style:style>
    <style:style style:name="TableColumn0102" style:family="table-column">
      <style:table-column-properties style:column-width="1.590278in"/>
    </style:style>
    <style:style style:name="TableColumn0103" style:family="table-column">
      <style:table-column-properties style:column-width="1.517361in"/>
    </style:style>
    <style:style style:name="TableColumn0104" style:family="table-column">
      <style:table-column-properties style:column-width="1.464583in"/>
    </style:style>
    <style:style style:name="TableColumn0105" style:family="table-column">
      <style:table-column-properties style:column-width="1.370833in"/>
    </style:style>
    <style:style style:name="TableColumn0106" style:family="table-column">
      <style:table-column-properties style:column-width="1.370139in"/>
    </style:style>
    <style:style style:name="Table01" style:family="table">
      <style:table-properties style:width="10.0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a6a6a6"/>
    </style:style>
    <style:style style:name="TableRow0101" style:family="table-row">
      <style:table-row-properties style:min-row-height="0.865972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dddddd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Row0102" style:family="table-row">
      <style:table-row-properties style:min-row-height="0.865972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Row0103" style:family="table-row">
      <style:table-row-properties style:min-row-height="0.865972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Row0104" style:family="table-row">
      <style:table-row-properties style:min-row-height="0.865972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b2b2b2"/>
    </style:style>
    <style:style style:name="TableRow0105" style:family="table-row">
      <style:table-row-properties style:min-row-height="0.865972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b2b2b2"/>
    </style:style>
    <style:style style:name="TableCell010506" style:family="table-cell">
      <style:table-cell-properties fo:border-top="0.000694in solid #000000" fo:border-left="0.000694in solid #000000" fo:border-right="0.000694in solid #000000" fo:border-bottom="0.006944in solid #000000" fo:padding-left="0.038194in" fo:padding-right="0.038194in" fo:vertical-align="top" fo:background-color="#b2b2b2"/>
    </style:style>
  </office:automatic-styles>
  <office:body>
    <office:text>
      <text:p text:style-name="P1"><text:span text:style-name="T1">HARMONOGRAM UDZIELANIA NIEODP</text:span><text:span text:style-name="T2">ŁATNEJ POMOCY PRAWNEJ</text:span></text:p>
      <text:p text:style-name="P1"><text:span text:style-name="T3">W PUNKCIE ZLOKALIZOWANYM W BUDYNKU URZ</text:span><text:span text:style-name="T4">ĘDU GMINY W WINNICY OBSŁUGIWANYM PRZEZ STOWARZYSZENIE WSPRACIA OBYWATELSKIEGO</text:span></text:p>
      <text:p text:style-name="P1"><text:span text:style-name="T5"/></text:p>
      <text:p text:style-name="P1"><text:span text:style-name="T6">GRUDZIE</text:span><text:span text:style-name="T7">Ń 2017 r.</text:span></text:p>
      <text:p text:style-name="P1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9">Poniedzia</text:span><text:span text:style-name="T10">łek</text:span><text:span text:style-name="T11"/></text:p>
          </table:table-cell>
          <table:table-cell table:style-name="TableCell010001">
            <text:p text:style-name="P3"><text:span text:style-name="T12">Wtorek</text:span><text:span text:style-name="T13"/></text:p>
          </table:table-cell>
          <table:table-cell table:style-name="TableCell010002">
            <text:p text:style-name="P3"><text:span text:style-name="T14">Środa</text:span><text:span text:style-name="T15"/></text:p>
          </table:table-cell>
          <table:table-cell table:style-name="TableCell010003">
            <text:p text:style-name="P3"><text:span text:style-name="T16">Czwartek</text:span><text:span text:style-name="T17"/></text:p>
          </table:table-cell>
          <table:table-cell table:style-name="TableCell010004">
            <text:p text:style-name="P3"><text:span text:style-name="T18">Pi</text:span><text:span text:style-name="T19">ątek</text:span><text:span text:style-name="T20"/></text:p>
          </table:table-cell>
          <table:table-cell table:style-name="TableCell010005">
            <text:p text:style-name="P3"><text:span text:style-name="T21">Sobota</text:span><text:span text:style-name="T22"/></text:p>
          </table:table-cell>
          <table:table-cell table:style-name="TableCell010006">
            <text:p text:style-name="P3"><text:span text:style-name="T23">Niedziela</text:span><text:span text:style-name="T24"/></text:p>
          </table:table-cell>
        </table:table-row>
        <table:table-row table:style-name="TableRow0101">
          <table:table-cell table:style-name="TableCell010100">
            <text:p text:style-name="P6"><text:span text:style-name="T25">27</text:span></text:p>
            <text:p text:style-name="P6"><text:span text:style-name="T26"/></text:p>
          </table:table-cell>
          <table:table-cell table:style-name="TableCell010101">
            <text:p text:style-name="P6"><text:span text:style-name="T27">28</text:span><text:span text:style-name="T28"/></text:p>
          </table:table-cell>
          <table:table-cell table:style-name="TableCell010102">
            <text:p text:style-name="P6"><text:span text:style-name="T29">29</text:span></text:p>
            <text:p text:style-name="P6"><text:span text:style-name="T30"/></text:p>
          </table:table-cell>
          <table:table-cell table:style-name="TableCell010103">
            <text:p text:style-name="P6"><text:span text:style-name="T31">30</text:span><text:span text:style-name="T32"/></text:p>
          </table:table-cell>
          <table:table-cell table:style-name="TableCell010104">
            <text:p text:style-name="P6"><text:span text:style-name="T33">1</text:span></text:p>
            <text:p text:style-name="P6"><text:span text:style-name="T34"/></text:p>
            <text:p text:style-name="P6"><text:span text:style-name="T35">10</text:span><text:span text:style-name="T36">30</text:span><text:span text:style-name="T37">-15</text:span><text:span text:style-name="T38">00</text:span></text:p>
            <text:p text:style-name="P6"><text:span text:style-name="T39">Micha</text:span><text:span text:style-name="T40">ł Nartonowicz</text:span><text:span text:style-name="T41"/></text:p>
          </table:table-cell>
          <table:table-cell table:style-name="TableCell010105">
            <text:p text:style-name="P6"><text:span text:style-name="T42">2</text:span><text:span text:style-name="T43"/></text:p>
          </table:table-cell>
          <table:table-cell table:style-name="TableCell010106">
            <text:p text:style-name="P6"><text:span text:style-name="T44">3</text:span><text:span text:style-name="T45"/></text:p>
          </table:table-cell>
        </table:table-row>
        <table:table-row table:style-name="TableRow0102">
          <table:table-cell table:style-name="TableCell010200">
            <text:p text:style-name="P9"><text:span text:style-name="T46"><text:s/>4</text:span></text:p>
            <text:p text:style-name="P9"><text:span text:style-name="T47"/></text:p>
            <text:p text:style-name="P9"><text:span text:style-name="T48">10</text:span><text:span text:style-name="T49">30</text:span><text:span text:style-name="T50">-15</text:span><text:span text:style-name="T51">00</text:span></text:p>
            <text:p text:style-name="P9"><text:span text:style-name="T52">Micha</text:span><text:span text:style-name="T53">ł Nartonowicz</text:span><text:span text:style-name="T54"/></text:p>
          </table:table-cell>
          <table:table-cell table:style-name="TableCell010201">
            <text:p text:style-name="P9"><text:span text:style-name="T55">5</text:span></text:p>
            <text:p text:style-name="P9"><text:span text:style-name="T56"/></text:p>
            <text:p text:style-name="P9"><text:span text:style-name="T57">10</text:span><text:span text:style-name="T58">30</text:span><text:span text:style-name="T59">-15</text:span><text:span text:style-name="T60">00</text:span></text:p>
            <text:p text:style-name="P9"><text:span text:style-name="T61">Micha</text:span><text:span text:style-name="T62">ł Nartonowicz</text:span></text:p>
            <text:p text:style-name="P9"><text:span text:style-name="T63"/></text:p>
          </table:table-cell>
          <table:table-cell table:style-name="TableCell010202">
            <text:p text:style-name="P9"><text:span text:style-name="T64">6</text:span></text:p>
            <text:p text:style-name="P9"><text:span text:style-name="T65"/></text:p>
            <text:p text:style-name="P9"><text:span text:style-name="T66">10</text:span><text:span text:style-name="T67">30</text:span><text:span text:style-name="T68">-15</text:span><text:span text:style-name="T69">00</text:span></text:p>
            <text:p text:style-name="P9"><text:span text:style-name="T70">Micha</text:span><text:span text:style-name="T71">ł Nartonowicz</text:span><text:span text:style-name="T72"/></text:p>
          </table:table-cell>
          <table:table-cell table:style-name="TableCell010203">
            <text:p text:style-name="P9"><text:span text:style-name="T73">7</text:span></text:p>
            <text:p text:style-name="P9"><text:span text:style-name="T74"/></text:p>
            <text:p text:style-name="P9"><text:span text:style-name="T75">10</text:span><text:span text:style-name="T76">30</text:span><text:span text:style-name="T77">-15</text:span><text:span text:style-name="T78">00</text:span></text:p>
            <text:p text:style-name="P9"><text:span text:style-name="T79">Micha</text:span><text:span text:style-name="T80">ł Nartonowicz</text:span></text:p>
            <text:p text:style-name="P9"><text:span text:style-name="T81"/></text:p>
          </table:table-cell>
          <table:table-cell table:style-name="TableCell010204">
            <text:p text:style-name="P9"><text:span text:style-name="T82">8</text:span></text:p>
            <text:p text:style-name="P9"><text:span text:style-name="T83"/></text:p>
            <text:p text:style-name="P9"><text:span text:style-name="T84">10</text:span><text:span text:style-name="T85">30</text:span><text:span text:style-name="T86">-15</text:span><text:span text:style-name="T87">00</text:span></text:p>
            <text:p text:style-name="P9"><text:span text:style-name="T88">Micha</text:span><text:span text:style-name="T89">ł Nartonowicz</text:span></text:p>
            <text:p text:style-name="P9"><text:span text:style-name="T90"/></text:p>
          </table:table-cell>
          <table:table-cell table:style-name="TableCell010205">
            <text:p text:style-name="P9"><text:span text:style-name="T91">9</text:span><text:span text:style-name="T92"/></text:p>
          </table:table-cell>
          <table:table-cell table:style-name="TableCell010206">
            <text:p text:style-name="P9"><text:span text:style-name="T93">10</text:span><text:span text:style-name="T94"/></text:p>
          </table:table-cell>
        </table:table-row>
        <table:table-row table:style-name="TableRow0103">
          <table:table-cell table:style-name="TableCell010300">
            <text:p text:style-name="P11"><text:span text:style-name="T95">11</text:span></text:p>
            <text:p text:style-name="P11"><text:span text:style-name="T96"/></text:p>
            <text:p text:style-name="P11"><text:span text:style-name="T97">10</text:span><text:span text:style-name="T98">30</text:span><text:span text:style-name="T99">-15</text:span><text:span text:style-name="T100">00</text:span></text:p>
            <text:p text:style-name="P11"><text:span text:style-name="T101">Micha</text:span><text:span text:style-name="T102">ł Nartonowicz</text:span><text:span text:style-name="T103"/></text:p>
          </table:table-cell>
          <table:table-cell table:style-name="TableCell010301">
            <text:p text:style-name="P11"><text:span text:style-name="T104">12</text:span></text:p>
            <text:p text:style-name="P11"><text:span text:style-name="T105"/></text:p>
            <text:p text:style-name="P11"><text:span text:style-name="T106">10</text:span><text:span text:style-name="T107">30</text:span><text:span text:style-name="T108">-15</text:span><text:span text:style-name="T109">00</text:span></text:p>
            <text:p text:style-name="P11"><text:span text:style-name="T110">Micha</text:span><text:span text:style-name="T111">ł Nartonowicz</text:span></text:p>
            <text:p text:style-name="P11"><text:span text:style-name="T112"/></text:p>
          </table:table-cell>
          <table:table-cell table:style-name="TableCell010302">
            <text:p text:style-name="P11"><text:span text:style-name="T113">13</text:span></text:p>
            <text:p text:style-name="P11"><text:span text:style-name="T114"/></text:p>
            <text:p text:style-name="P11"><text:span text:style-name="T115">10</text:span><text:span text:style-name="T116">30</text:span><text:span text:style-name="T117">-15</text:span><text:span text:style-name="T118">00</text:span></text:p>
            <text:p text:style-name="P11"><text:span text:style-name="T119">Micha</text:span><text:span text:style-name="T120">ł Nartonowicz</text:span></text:p>
            <text:p text:style-name="P11"><text:span text:style-name="T121"/></text:p>
          </table:table-cell>
          <table:table-cell table:style-name="TableCell010303">
            <text:p text:style-name="P11"><text:span text:style-name="T122">14</text:span></text:p>
            <text:p text:style-name="P11"><text:span text:style-name="T123"/></text:p>
            <text:p text:style-name="P11"><text:span text:style-name="T124">10</text:span><text:span text:style-name="T125">30</text:span><text:span text:style-name="T126">-15</text:span><text:span text:style-name="T127">00</text:span></text:p>
            <text:p text:style-name="P11"><text:span text:style-name="T128">Micha</text:span><text:span text:style-name="T129">ł Nartonowicz</text:span><text:span text:style-name="T130"/></text:p>
          </table:table-cell>
          <table:table-cell table:style-name="TableCell010304">
            <text:p text:style-name="P11"><text:span text:style-name="T131">15</text:span></text:p>
            <text:p text:style-name="P11"><text:span text:style-name="T132"/></text:p>
            <text:p text:style-name="P11"><text:span text:style-name="T133">10</text:span><text:span text:style-name="T134">30</text:span><text:span text:style-name="T135">-15</text:span><text:span text:style-name="T136">00</text:span></text:p>
            <text:p text:style-name="P11"><text:span text:style-name="T137">Micha</text:span><text:span text:style-name="T138">ł Nartonowicz</text:span></text:p>
            <text:p text:style-name="P11"><text:span text:style-name="T139"/></text:p>
          </table:table-cell>
          <table:table-cell table:style-name="TableCell010305">
            <text:p text:style-name="P11"><text:span text:style-name="T140">16</text:span><text:span text:style-name="T141"/></text:p>
          </table:table-cell>
          <table:table-cell table:style-name="TableCell010306">
            <text:p text:style-name="P11"><text:span text:style-name="T142">17</text:span><text:span text:style-name="T143"/></text:p>
          </table:table-cell>
        </table:table-row>
        <table:table-row table:style-name="TableRow0104">
          <table:table-cell table:style-name="TableCell010400">
            <text:p text:style-name="P13"><text:span text:style-name="T144">18</text:span></text:p>
            <text:p text:style-name="P13"><text:span text:style-name="T145"/></text:p>
            <text:p text:style-name="P13"><text:span text:style-name="T146">10</text:span><text:span text:style-name="T147">30</text:span><text:span text:style-name="T148">-15</text:span><text:span text:style-name="T149">00</text:span></text:p>
            <text:p text:style-name="P13"><text:span text:style-name="T150">Micha</text:span><text:span text:style-name="T151">ł Nartonowicz</text:span><text:span text:style-name="T152"/></text:p>
          </table:table-cell>
          <table:table-cell table:style-name="TableCell010401">
            <text:p text:style-name="P13"><text:span text:style-name="T153">19</text:span></text:p>
            <text:p text:style-name="P13"><text:span text:style-name="T154"/></text:p>
            <text:p text:style-name="P13"><text:span text:style-name="T155">10</text:span><text:span text:style-name="T156">30</text:span><text:span text:style-name="T157">-15</text:span><text:span text:style-name="T158">00</text:span></text:p>
            <text:p text:style-name="P13"><text:span text:style-name="T159">Micha</text:span><text:span text:style-name="T160">ł Nartonowicz</text:span><text:span text:style-name="T161"/></text:p>
          </table:table-cell>
          <table:table-cell table:style-name="TableCell010402">
            <text:p text:style-name="P13"><text:span text:style-name="T162">20</text:span></text:p>
            <text:p text:style-name="P13"><text:span text:style-name="T163"/></text:p>
            <text:p text:style-name="P13"><text:span text:style-name="T164">10</text:span><text:span text:style-name="T165">30</text:span><text:span text:style-name="T166">-15</text:span><text:span text:style-name="T167">00</text:span></text:p>
            <text:p text:style-name="P13"><text:span text:style-name="T168">Micha</text:span><text:span text:style-name="T169">ł Nartonowicz</text:span><text:span text:style-name="T170"/></text:p>
          </table:table-cell>
          <table:table-cell table:style-name="TableCell010403">
            <text:p text:style-name="P13"><text:span text:style-name="T171">21</text:span></text:p>
            <text:p text:style-name="P13"><text:span text:style-name="T172"/></text:p>
            <text:p text:style-name="P13"><text:span text:style-name="T173">10</text:span><text:span text:style-name="T174">30</text:span><text:span text:style-name="T175">-15</text:span><text:span text:style-name="T176">00</text:span></text:p>
            <text:p text:style-name="P13"><text:span text:style-name="T177">Micha</text:span><text:span text:style-name="T178">ł Nartonowicz</text:span><text:span text:style-name="T179"/></text:p>
          </table:table-cell>
          <table:table-cell table:style-name="TableCell010404">
            <text:p text:style-name="P13"><text:span text:style-name="T180">22</text:span></text:p>
            <text:p text:style-name="P13"><text:span text:style-name="T181"/></text:p>
            <text:p text:style-name="P13"><text:span text:style-name="T182">10</text:span><text:span text:style-name="T183">30</text:span><text:span text:style-name="T184">-15</text:span><text:span text:style-name="T185">00</text:span></text:p>
            <text:p text:style-name="P13"><text:span text:style-name="T186">Micha</text:span><text:span text:style-name="T187">ł Nartonowicz</text:span></text:p>
            <text:p text:style-name="P13"><text:span text:style-name="T188"/></text:p>
          </table:table-cell>
          <table:table-cell table:style-name="TableCell010405">
            <text:p text:style-name="P13"><text:span text:style-name="T189">23</text:span><text:span text:style-name="T190"/></text:p>
          </table:table-cell>
          <table:table-cell table:style-name="TableCell010406">
            <text:p text:style-name="P13"><text:span text:style-name="T191">24</text:span><text:span text:style-name="T192"/></text:p>
          </table:table-cell>
        </table:table-row>
        <table:table-row table:style-name="TableRow0105">
          <table:table-cell table:style-name="TableCell010500">
            <text:p text:style-name="P16"><text:span text:style-name="T193">25</text:span></text:p>
            <text:p text:style-name="P16"><text:span text:style-name="T194">Bo</text:span><text:span text:style-name="T195">że Narodzenie<text:s/></text:span><text:span text:style-name="T196"/></text:p>
          </table:table-cell>
          <table:table-cell table:style-name="TableCell010501">
            <text:p text:style-name="P16"><text:span text:style-name="T197">26</text:span></text:p>
            <text:p text:style-name="P16"><text:span text:style-name="T198">Bo</text:span><text:span text:style-name="T199">że Narodzenie</text:span></text:p>
            <text:p text:style-name="P16"><text:span text:style-name="T200"/></text:p>
            <text:p text:style-name="P16"><text:span text:style-name="T200"/></text:p>
          </table:table-cell>
          <table:table-cell table:style-name="TableCell010502">
            <text:p text:style-name="P16"><text:span text:style-name="T201">27</text:span></text:p>
            <text:p text:style-name="P16"><text:span text:style-name="T202"/></text:p>
            <text:p text:style-name="P16"><text:span text:style-name="T203">10</text:span><text:span text:style-name="T204">30</text:span><text:span text:style-name="T205">-15</text:span><text:span text:style-name="T206">00</text:span></text:p>
            <text:p text:style-name="P16"><text:span text:style-name="T207">Micha</text:span><text:span text:style-name="T208">ł Nartonowicz</text:span><text:span text:style-name="T209"/></text:p>
          </table:table-cell>
          <table:table-cell table:style-name="TableCell010503">
            <text:p text:style-name="P16"><text:span text:style-name="T210">28</text:span></text:p>
            <text:p text:style-name="P16"><text:span text:style-name="T211"/></text:p>
            <text:p text:style-name="P16"><text:span text:style-name="T212">10</text:span><text:span text:style-name="T213">30</text:span><text:span text:style-name="T214">-15</text:span><text:span text:style-name="T215">00</text:span></text:p>
            <text:p text:style-name="P16"><text:span text:style-name="T216">Micha</text:span><text:span text:style-name="T217">ł Nartonowicz</text:span><text:span text:style-name="T218"/></text:p>
          </table:table-cell>
          <table:table-cell table:style-name="TableCell010504">
            <text:p text:style-name="P16"><text:span text:style-name="T219">29</text:span></text:p>
            <text:p text:style-name="P16"><text:span text:style-name="T220"/></text:p>
            <text:p text:style-name="P16"><text:span text:style-name="T221">10</text:span><text:span text:style-name="T222">30</text:span><text:span text:style-name="T223">-15</text:span><text:span text:style-name="T224">00</text:span></text:p>
            <text:p text:style-name="P16"><text:span text:style-name="T225">Micha</text:span><text:span text:style-name="T226">ł Nartonowicz</text:span><text:span text:style-name="T227"/></text:p>
          </table:table-cell>
          <table:table-cell table:style-name="TableCell010505">
            <text:p text:style-name="P16"><text:span text:style-name="T228">30</text:span><text:span text:style-name="T229"/></text:p>
          </table:table-cell>
          <table:table-cell table:style-name="TableCell010506">
            <text:p text:style-name="P16"><text:span text:style-name="T230">31</text:span><text:span text:style-name="T231"/></text:p>
          </table:table-cell>
        </table:table-row>
      </table:table>
      <text:p text:style-name="P18"><text:span text:style-name="T2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