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50" style:family="table-row">
      <style:table-row-properties style:min-row-height="0.744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75" style:family="table-row">
      <style:table-row-properties style:min-row-height="0.6694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1" style:parent-style-name="TableContents" style:family="paragraph">
      <style:paragraph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01" style:family="table-row">
      <style:table-row-properties style:min-row-height="0.6694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26" style:family="table-row">
      <style:table-row-properties style:min-row-height="0.876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6pt" style:font-size-asian="16pt" style:font-size-complex="16pt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background-color="#FFFFFF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<text:s text:c="41"/>PAŹDZIERNIK <text:s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30</text:p>
          </table:table-cell>
          <table:table-cell table:style-name="TableCell30">
            <text:p text:style-name="P31">1</text:p>
            <text:p text:style-name="P32">RADCA</text:p>
            <text:p text:style-name="P33">9.00 – 13.00</text:p>
          </table:table-cell>
          <table:table-cell table:style-name="TableCell34">
            <text:p text:style-name="P35">2</text:p>
            <text:p text:style-name="P36">ADWOKAT</text:p>
            <text:p text:style-name="P37">13.00 – 17.00</text:p>
          </table:table-cell>
          <table:table-cell table:style-name="TableCell38">
            <text:p text:style-name="P39">3</text:p>
            <text:p text:style-name="P40">RADCA</text:p>
            <text:p text:style-name="P41">13.30 – 17.30</text:p>
          </table:table-cell>
          <table:table-cell table:style-name="TableCell42">
            <text:p text:style-name="P43">4</text:p>
            <text:p text:style-name="P44">ADWOKAT</text:p>
            <text:p text:style-name="P45">12.00 – 16.00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7</text:p>
            <text:p text:style-name="P53">RADCA</text:p>
            <text:p text:style-name="P54">9.00 – 13.00</text:p>
          </table:table-cell>
          <table:table-cell table:style-name="TableCell55">
            <text:p text:style-name="P56">8</text:p>
            <text:p text:style-name="P57">RADCA</text:p>
            <text:p text:style-name="P58">9.00 – 13.00</text:p>
          </table:table-cell>
          <table:table-cell table:style-name="TableCell59">
            <text:p text:style-name="P60">9</text:p>
            <text:p text:style-name="P61">ADWOKAT</text:p>
            <text:p text:style-name="P62">13.00 – 17.00</text:p>
          </table:table-cell>
          <table:table-cell table:style-name="TableCell63">
            <text:p text:style-name="P64">10</text:p>
            <text:p text:style-name="P65">ADWOKAT</text:p>
            <text:p text:style-name="P66">13.00 – 17.00</text:p>
          </table:table-cell>
          <table:table-cell table:style-name="TableCell67">
            <text:p text:style-name="P68">11</text:p>
            <text:p text:style-name="P69">ADWOKAT</text:p>
            <text:p text:style-name="P70">12.00 – 16.00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Normalny"><text:span text:style-name="T74">13</text:span></text:p>
          </table:table-cell>
        </table:table-row>
        <table:table-row table:style-name="TableRow75">
          <table:table-cell table:style-name="TableCell76">
            <text:p text:style-name="P77">14</text:p>
            <text:p text:style-name="P78">RADCA</text:p>
            <text:p text:style-name="P79">9.00 – 13.00</text:p>
          </table:table-cell>
          <table:table-cell table:style-name="TableCell80">
            <text:p text:style-name="P81">15</text:p>
            <text:p text:style-name="P82">RADCA</text:p>
            <text:p text:style-name="P83">9.00 – 13.00</text:p>
          </table:table-cell>
          <table:table-cell table:style-name="TableCell84">
            <text:p text:style-name="P85">16</text:p>
            <text:p text:style-name="P86">ADWOKAT</text:p>
            <text:p text:style-name="P87">13.00 – 17.00</text:p>
          </table:table-cell>
          <table:table-cell table:style-name="TableCell88">
            <text:p text:style-name="P89">17</text:p>
            <text:p text:style-name="P90">RADCA</text:p>
            <text:p text:style-name="P91"><text:span text:style-name="T92">13.30 – 17.30</text:span></text:p>
          </table:table-cell>
          <table:table-cell table:style-name="TableCell93">
            <text:p text:style-name="P94">18</text:p>
            <text:p text:style-name="P95">ADWOKAT</text:p>
            <text:p text:style-name="P96">12.00 – 16.00</text:p>
          </table:table-cell>
          <table:table-cell table:style-name="TableCell97">
            <text:p text:style-name="P98">19</text:p>
          </table:table-cell>
          <table:table-cell table:style-name="TableCell99">
            <text:p text:style-name="Normalny"><text:span text:style-name="T100">20</text:span></text:p>
          </table:table-cell>
        </table:table-row>
        <table:table-row table:style-name="TableRow101">
          <table:table-cell table:style-name="TableCell102">
            <text:p text:style-name="P103">21</text:p>
            <text:p text:style-name="P104">RADCA</text:p>
            <text:p text:style-name="P105">9.00 – 13.00</text:p>
          </table:table-cell>
          <table:table-cell table:style-name="TableCell106">
            <text:p text:style-name="P107">22</text:p>
            <text:p text:style-name="P108">RADCA</text:p>
            <text:p text:style-name="P109">9.00 – 13.00</text:p>
          </table:table-cell>
          <table:table-cell table:style-name="TableCell110">
            <text:p text:style-name="P111">23</text:p>
            <text:p text:style-name="P112">ADWOKAT</text:p>
            <text:p text:style-name="P113">13.00 – 17.00</text:p>
          </table:table-cell>
          <table:table-cell table:style-name="TableCell114">
            <text:p text:style-name="P115">24</text:p>
            <text:p text:style-name="P116">RADCA</text:p>
            <text:p text:style-name="P117">13.30 – 17.30</text:p>
          </table:table-cell>
          <table:table-cell table:style-name="TableCell118">
            <text:p text:style-name="P119">25</text:p>
            <text:p text:style-name="P120">ADWOKAT</text:p>
            <text:p text:style-name="P121">12.00 – 16.00</text:p>
          </table:table-cell>
          <table:table-cell table:style-name="TableCell122">
            <text:p text:style-name="P123">26</text:p>
          </table:table-cell>
          <table:table-cell table:style-name="TableCell124">
            <text:p text:style-name="Normalny"><text:span text:style-name="T125">27</text:span></text:p>
          </table:table-cell>
        </table:table-row>
        <table:table-row table:style-name="TableRow126">
          <table:table-cell table:style-name="TableCell127">
            <text:p text:style-name="P128">28</text:p>
            <text:p text:style-name="P129">RADCA</text:p>
            <text:p text:style-name="P130">9.00 – 13.00</text:p>
          </table:table-cell>
          <table:table-cell table:style-name="TableCell131">
            <text:p text:style-name="P132">29</text:p>
            <text:p text:style-name="P133">RADCA</text:p>
            <text:p text:style-name="P134">9.00 – 13.00</text:p>
          </table:table-cell>
          <table:table-cell table:style-name="TableCell135">
            <text:p text:style-name="P136">30</text:p>
            <text:p text:style-name="P137">ADWOKAT</text:p>
            <text:p text:style-name="P138">13.00 – 17.00</text:p>
          </table:table-cell>
          <table:table-cell table:style-name="TableCell139">
            <text:p text:style-name="P140">31</text:p>
            <text:p text:style-name="P141">ADWOKAT</text:p>
            <text:p text:style-name="P142">13.00 – 17.00</text:p>
          </table:table-cell>
          <table:table-cell table:style-name="TableCell143">
            <text:p text:style-name="P144">1</text:p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</table:table-row>
      </table:table>
      <text:p text:style-name="P150"><text:span text:style-name="T151"><text:s text:c="4"/>Adwokat T. Olczak -11 dyżurów , <text:s/>Radca J. Osuch - 12 dyżurów <text:s/>( 1 dyżur więcej Radca )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Hanna Turek</dc:creator>
    <meta:creation-date>2017-08-30T07:36:00Z</meta:creation-date>
    <dc:date>2019-09-26T09:10:00Z</dc:date>
    <meta:print-date>2018-03-21T10:18:00Z</meta:print-date>
    <meta:template xlink:href="Normal" xlink:type="simple"/>
    <meta:editing-cycles>32</meta:editing-cycles>
    <meta:editing-duration>PT53160S</meta:editing-duration>
    <meta:document-statistic meta:page-count="1" meta:paragraph-count="1" meta:word-count="125" meta:character-count="874" meta:row-count="6" meta:non-whitespace-character-count="750"/>
  </office:meta>
</office:document-meta>
</file>