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5055in" style:use-optimal-column-width="false"/>
    </style:style>
    <style:style style:name="TableColumn6" style:family="table-column">
      <style:table-column-properties style:column-width="1.4777in" style:use-optimal-column-width="false"/>
    </style:style>
    <style:style style:name="TableColumn7" style:family="table-column">
      <style:table-column-properties style:column-width="1.5625in" style:use-optimal-column-width="false"/>
    </style:style>
    <style:style style:name="TableColumn8" style:family="table-column">
      <style:table-column-properties style:column-width="1.5347in" style:use-optimal-column-width="false"/>
    </style:style>
    <style:style style:name="TableColumn9" style:family="table-column">
      <style:table-column-properties style:column-width="1.675in" style:use-optimal-column-width="false"/>
    </style:style>
    <style:style style:name="TableColumn10" style:family="table-column">
      <style:table-column-properties style:column-width="1.2243in" style:use-optimal-column-width="false"/>
    </style:style>
    <style:style style:name="TableColumn11" style:family="table-column">
      <style:table-column-properties style:column-width="1.2256in" style:use-optimal-column-width="false"/>
    </style:style>
    <style:style style:name="Table4" style:family="table">
      <style:table-properties style:width="10.2055in" fo:margin-left="-0.02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TableCell2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6" style:parent-style-name="Normalny" style:family="paragraph">
      <style:text-properties fo:font-weight="bold" style:font-weight-asian="bold"/>
    </style:style>
    <style:style style:name="TableRow27" style:family="table-row">
      <style:table-row-properties style:min-row-height="0.6694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3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3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3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3" style:parent-style-name="Normalny" style:family="paragraph">
      <style:text-properties fo:font-weight="bold" style:font-weight-asian="bold" fo:color="#FF0000" fo:font-size="16pt" style:font-size-asian="16pt" style:font-size-complex="16pt"/>
    </style:style>
    <style:style style:name="TableRow44" style:family="table-row">
      <style:table-row-properties style:min-row-height="0.7444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4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4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5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5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6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68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ableRow69" style:family="table-row">
      <style:table-row-properties style:min-row-height="0.6694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7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7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7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7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7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8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5" style:parent-style-name="TableContents" style:family="paragraph">
      <style:paragraph-properties fo:background-color="#FFFFFF"/>
    </style:style>
    <style:style style:name="T8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9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9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94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95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ableRow96" style:family="table-row">
      <style:table-row-properties style:min-row-height="0.6694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9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0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0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1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120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121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ableRow122" style:family="table-row">
      <style:table-row-properties style:min-row-height="0.8763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2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2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29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13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3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3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4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4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4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background-color="#FFFFFF"/>
      <style:text-properties fo:font-weight="bold" style:font-weight-asian="bold" style:font-weight-complex="bold" fo:color="#000000" fo:font-size="18pt" style:font-size-asian="18pt" style:font-size-complex="18pt"/>
    </style:style>
    <style:style style:name="TableCell1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background-color="#FFFFFF"/>
      <style:text-properties fo:font-weight="bold" style:font-weight-asian="bold" style:font-weight-complex="bold" fo:text-shadow="0.0138in 0.0138in 0in #000000" fo:color="#FF3333" fo:font-size="16pt" style:font-size-asian="16pt" style:font-size-complex="16pt"/>
    </style:style>
    <style:style style:name="P147" style:parent-style-name="Standard" style:family="paragraph">
      <style:paragraph-properties fo:background-color="#FFFFFF"/>
    </style:style>
    <style:style style:name="T1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background-color="#FFFFFF"/>
    </style:style>
  </office:automatic-styles>
  <office:body>
    <office:text text:use-soft-page-breaks="true">
      <text:p text:style-name="P1">Harmonogram udzielania nieodpłatnej pomocy prawnej w punkcie przy ul. 3 Maja w Pułtusku.</text:p>
      <text:p text:style-name="P2"><text:s text:c="41"/>WRZESIEŃ<text:s text:c="2"/>2019r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oniedziałek</text:p>
          </table:table-cell>
          <table:table-cell table:style-name="TableCell15">
            <text:p text:style-name="P16">Wtorek</text:p>
          </table:table-cell>
          <table:table-cell table:style-name="TableCell17">
            <text:p text:style-name="P18">Środa</text:p>
          </table:table-cell>
          <table:table-cell table:style-name="TableCell19">
            <text:p text:style-name="P20">Czwartek</text:p>
          </table:table-cell>
          <table:table-cell table:style-name="TableCell21">
            <text:p text:style-name="P22">Piątek</text:p>
          </table:table-cell>
          <table:table-cell table:style-name="TableCell23">
            <text:p text:style-name="P24">Sobota</text:p>
          </table:table-cell>
          <table:table-cell table:style-name="TableCell25">
            <text:p text:style-name="P26">Niedziela</text:p>
          </table:table-cell>
        </table:table-row>
        <table:table-row table:style-name="TableRow27">
          <table:table-cell table:style-name="TableCell28">
            <text:p text:style-name="P29">26</text:p>
          </table:table-cell>
          <table:table-cell table:style-name="TableCell30">
            <text:p text:style-name="P31">27</text:p>
          </table:table-cell>
          <table:table-cell table:style-name="TableCell32">
            <text:p text:style-name="P33">28</text:p>
          </table:table-cell>
          <table:table-cell table:style-name="TableCell34">
            <text:p text:style-name="P35">29</text:p>
            <text:p text:style-name="P36"/>
          </table:table-cell>
          <table:table-cell table:style-name="TableCell37">
            <text:p text:style-name="P38">30</text:p>
            <text:p text:style-name="P39"/>
          </table:table-cell>
          <table:table-cell table:style-name="TableCell40">
            <text:p text:style-name="P41">31</text:p>
          </table:table-cell>
          <table:table-cell table:style-name="TableCell42">
            <text:p text:style-name="P43">1</text:p>
          </table:table-cell>
        </table:table-row>
        <table:table-row table:style-name="TableRow44">
          <table:table-cell table:style-name="TableCell45">
            <text:p text:style-name="P46">2</text:p>
            <text:p text:style-name="P47">RADCA</text:p>
            <text:p text:style-name="P48">9.00 – 13.00</text:p>
          </table:table-cell>
          <table:table-cell table:style-name="TableCell49">
            <text:p text:style-name="P50">3</text:p>
            <text:p text:style-name="P51">RADCA</text:p>
            <text:p text:style-name="P52">9.00 – 13.00</text:p>
          </table:table-cell>
          <table:table-cell table:style-name="TableCell53">
            <text:p text:style-name="P54">4</text:p>
            <text:p text:style-name="P55">ADWOKAT</text:p>
            <text:p text:style-name="P56">13.00 – 17.00</text:p>
          </table:table-cell>
          <table:table-cell table:style-name="TableCell57">
            <text:p text:style-name="P58">5</text:p>
            <text:p text:style-name="P59">RADCA</text:p>
            <text:p text:style-name="P60">13.30 – 17.30</text:p>
          </table:table-cell>
          <table:table-cell table:style-name="TableCell61">
            <text:p text:style-name="P62">6</text:p>
            <text:p text:style-name="P63">ADWOKAT</text:p>
            <text:p text:style-name="P64">13.00 – 17.00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Normalny"><text:span text:style-name="T68">8</text:span></text:p>
          </table:table-cell>
        </table:table-row>
        <table:table-row table:style-name="TableRow69">
          <table:table-cell table:style-name="TableCell70">
            <text:p text:style-name="P71">9</text:p>
            <text:p text:style-name="P72">RADCA</text:p>
            <text:p text:style-name="P73">9.00 – 13.00</text:p>
          </table:table-cell>
          <table:table-cell table:style-name="TableCell74">
            <text:p text:style-name="P75">10</text:p>
            <text:p text:style-name="P76">RADCA</text:p>
            <text:p text:style-name="P77">9.00 – 13.00</text:p>
          </table:table-cell>
          <table:table-cell table:style-name="TableCell78">
            <text:p text:style-name="P79">11</text:p>
            <text:p text:style-name="P80">ADWOKAT</text:p>
            <text:p text:style-name="P81">13.00 – 17.00</text:p>
          </table:table-cell>
          <table:table-cell table:style-name="TableCell82">
            <text:p text:style-name="P83">12</text:p>
            <text:p text:style-name="P84">RADCA</text:p>
            <text:p text:style-name="P85"><text:span text:style-name="T86">13.30 – 17.30</text:span></text:p>
          </table:table-cell>
          <table:table-cell table:style-name="TableCell87">
            <text:p text:style-name="P88">13</text:p>
            <text:p text:style-name="P89">ADWOKAT</text:p>
            <text:p text:style-name="P90">12.00 – 16.00</text:p>
          </table:table-cell>
          <table:table-cell table:style-name="TableCell91">
            <text:p text:style-name="P92">14</text:p>
          </table:table-cell>
          <table:table-cell table:style-name="TableCell93">
            <text:p text:style-name="Normalny"><text:span text:style-name="T94">1</text:span><text:span text:style-name="T95">5</text:span></text:p>
          </table:table-cell>
        </table:table-row>
        <table:table-row table:style-name="TableRow96">
          <table:table-cell table:style-name="TableCell97">
            <text:p text:style-name="P98">16</text:p>
            <text:p text:style-name="P99">RADCA</text:p>
            <text:p text:style-name="P100">9.00 – 13.00</text:p>
          </table:table-cell>
          <table:table-cell table:style-name="TableCell101">
            <text:p text:style-name="P102">17</text:p>
            <text:p text:style-name="P103">RADCA</text:p>
            <text:p text:style-name="P104">9.00 – 13.00</text:p>
          </table:table-cell>
          <table:table-cell table:style-name="TableCell105">
            <text:p text:style-name="P106">18</text:p>
            <text:p text:style-name="P107">ADWOKAT</text:p>
            <text:p text:style-name="P108">13.00 – 17.00</text:p>
          </table:table-cell>
          <table:table-cell table:style-name="TableCell109">
            <text:p text:style-name="P110">19</text:p>
            <text:p text:style-name="P111">ADWOKAT</text:p>
            <text:p text:style-name="P112">13.00 – 17.00</text:p>
          </table:table-cell>
          <table:table-cell table:style-name="TableCell113">
            <text:p text:style-name="P114">20</text:p>
            <text:p text:style-name="P115">ADWOKAT</text:p>
            <text:p text:style-name="P116">12.00 – 16.00</text:p>
          </table:table-cell>
          <table:table-cell table:style-name="TableCell117">
            <text:p text:style-name="P118">21</text:p>
          </table:table-cell>
          <table:table-cell table:style-name="TableCell119">
            <text:p text:style-name="Normalny"><text:span text:style-name="T120">2</text:span><text:span text:style-name="T121">2</text:span></text:p>
          </table:table-cell>
        </table:table-row>
        <table:table-row table:style-name="TableRow122">
          <table:table-cell table:style-name="TableCell123">
            <text:p text:style-name="P124">23 / 30</text:p>
            <text:p text:style-name="P125">RADCA</text:p>
            <text:p text:style-name="P126">9.00 – 13.00</text:p>
          </table:table-cell>
          <table:table-cell table:style-name="TableCell127">
            <text:p text:style-name="P128">24</text:p>
            <text:p text:style-name="P129">RADCA</text:p>
            <text:p text:style-name="P130">9.00 – 13.00</text:p>
          </table:table-cell>
          <table:table-cell table:style-name="TableCell131">
            <text:p text:style-name="P132">25</text:p>
            <text:p text:style-name="P133">ADWOKAT</text:p>
            <text:p text:style-name="P134">13.00 – 17.00</text:p>
          </table:table-cell>
          <table:table-cell table:style-name="TableCell135">
            <text:p text:style-name="P136">26</text:p>
            <text:p text:style-name="P137">ADWOKAT</text:p>
            <text:p text:style-name="P138">13.00 – 17.00</text:p>
          </table:table-cell>
          <table:table-cell table:style-name="TableCell139">
            <text:p text:style-name="P140">27</text:p>
            <text:p text:style-name="P141">ADWOKAT</text:p>
            <text:p text:style-name="P142">12.00 – 16.00</text:p>
          </table:table-cell>
          <table:table-cell table:style-name="TableCell143">
            <text:p text:style-name="P144">28</text:p>
          </table:table-cell>
          <table:table-cell table:style-name="TableCell145">
            <text:p text:style-name="P146">29</text:p>
          </table:table-cell>
        </table:table-row>
      </table:table>
      <text:p text:style-name="P147"><text:span text:style-name="T148"><text:s text:c="4"/>Adwokat T. Olczak -10 dyżurów , <text:s/>Radca J. Osuch - 11 dyżurów <text:s/>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Bonisławska</meta:initial-creator>
    <dc:creator>Hanna Turek</dc:creator>
    <meta:creation-date>2017-08-30T07:36:00Z</meta:creation-date>
    <dc:date>2019-08-22T11:48:00Z</dc:date>
    <meta:print-date>2018-03-21T10:18:00Z</meta:print-date>
    <meta:template xlink:href="Normal" xlink:type="simple"/>
    <meta:editing-cycles>26</meta:editing-cycles>
    <meta:editing-duration>PT52080S</meta:editing-duration>
    <meta:document-statistic meta:page-count="1" meta:paragraph-count="1" meta:word-count="113" meta:character-count="795" meta:row-count="5" meta:non-whitespace-character-count="683"/>
  </office:meta>
</office:document-meta>
</file>