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fo:color="#ff0000" fo:text-shadow="2pt 2pt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ff0000" fo:text-shadow="2pt 2pt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fo:color="#000000" fo:text-shadow="2pt 2pt"/>
    </style:style>
    <style:style style:name="T30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31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32" style:family="text">
      <style:text-properties fo:font-size="10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33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3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 fo:text-shadow="2pt 2pt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49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1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7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59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text-shadow="2pt 2pt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bold" fo:font-family="'Times New Roman'" style:font-family-asian="'Times New Roman'" style:font-family-complex="'Times New Roman'" fo:background-color="transparent" fo:color="#ff0000" fo:text-shadow="2pt 2pt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ff0000" fo:text-shadow="2pt 2pt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6.00pt" fo:font-weight="bold" fo:font-family="'Times New Roman'" style:font-family-asian="'Times New Roman'" style:font-family-complex="'Times New Roman'" fo:background-color="transparent" fo:color="#000000" fo:text-shadow="2pt 2pt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0.00pt" style:text-position="super" fo:font-weight="bold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338.35pt"/>
          <style:tab-stop style:position="54117.35pt" style:char="." style:type="char"/>
          <style:tab-stop style:position="-2.70pt"/>
          <style:tab-stop style:position="95.25pt"/>
          <style:tab-stop style:position="3338.35pt"/>
          <style:tab-stop style:position="54117.35pt" style:char="." style:type="cha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338.35pt"/>
          <style:tab-stop style:position="54117.35pt" style:char="." style:type="char"/>
          <style:tab-stop style:position="-2.70pt"/>
          <style:tab-stop style:position="95.25pt"/>
          <style:tab-stop style:position="3338.35pt"/>
          <style:tab-stop style:position="54117.35pt" style:char="." style:type="cha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8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17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106.70pt"/>
          <style:tab-stop style:position="3287.15pt"/>
          <style:tab-stop style:position="421118.95pt" style:type="right"/>
          <style:tab-stop style:position="22.90pt"/>
          <style:tab-stop style:position="95.25pt"/>
          <style:tab-stop style:position="3287.15pt"/>
          <style:tab-stop style:position="421118.95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TableColumn0100" style:family="table-column">
      <style:table-column-properties style:column-width="1.519444in"/>
    </style:style>
    <style:style style:name="TableColumn0101" style:family="table-column">
      <style:table-column-properties style:column-width="1.360417in"/>
    </style:style>
    <style:style style:name="TableColumn0102" style:family="table-column">
      <style:table-column-properties style:column-width="1.663889in"/>
    </style:style>
    <style:style style:name="TableColumn0103" style:family="table-column">
      <style:table-column-properties style:column-width="1.534722in"/>
    </style:style>
    <style:style style:name="TableColumn0104" style:family="table-column">
      <style:table-column-properties style:column-width="1.675000in"/>
    </style:style>
    <style:style style:name="TableColumn0105" style:family="table-column">
      <style:table-column-properties style:column-width="1.224306in"/>
    </style:style>
    <style:style style:name="TableColumn0106" style:family="table-column">
      <style:table-column-properties style:column-width="1.227778in"/>
    </style:style>
    <style:style style:name="Table01" style:family="table">
      <style:table-properties style:width="10.2055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b2b2b2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b2b2b2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b2b2b2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b2b2b2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b2b2b2"/>
    </style:style>
    <style:style style:name="TableCell01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aeaaaa"/>
    </style:style>
    <style:style style:name="TableCell010006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transparent"/>
    </style:style>
    <style:style style:name="TableRow0101" style:family="table-row">
      <style:table-row-properties style:min-row-height="0.546528in"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3333"/>
    </style:style>
    <style:style style:name="TableRow0102" style:family="table-row">
      <style:table-row-properties style:min-row-height="0.865972in"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3333"/>
    </style:style>
    <style:style style:name="TableRow0103" style:family="table-row">
      <style:table-row-properties style:min-row-height="0.865972in"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3333"/>
    </style:style>
    <style:style style:name="TableRow0104" style:family="table-row">
      <style:table-row-properties style:min-row-height="0.865972in"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3333"/>
    </style:style>
    <style:style style:name="TableRow0105" style:family="table-row">
      <style:table-row-properties style:min-row-height="0.865972in"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3333"/>
    </style:style>
    <style:style style:name="TableRow0106" style:family="table-row">
      <style:table-row-properties style:min-row-height="0.865972in"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6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HARMONOGRAM UDZIELANIA NIEODP</text:span><text:span text:style-name="T2">ŁATNEJ POMOCY PRAWNEJ</text:span></text:p>
      <text:p text:style-name="P1"><text:span text:style-name="T3">W PUNKCIE W WINNICY OBS</text:span><text:span text:style-name="T4">ŁUGIWANYM PRZEZ STOWARZYSZENIE </text:span></text:p>
      <text:p text:style-name="P1"><text:span text:style-name="T5">WSPRACIA OBYWATELSKIEGO </text:span></text:p>
      <text:p text:style-name="P1"><text:span text:style-name="T6"/></text:p>
      <text:p text:style-name="P1"><text:span text:style-name="T7">STYCZE</text:span><text:span text:style-name="T8">Ń<text:s text:c="2"/>2018 r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10">Poniedzia</text:span><text:span text:style-name="T11">łek</text:span><text:span text:style-name="T12"/></text:p>
          </table:table-cell>
          <table:table-cell table:style-name="TableCell010001">
            <text:p text:style-name="P3"><text:span text:style-name="T13">Wtorek</text:span><text:span text:style-name="T14"/></text:p>
          </table:table-cell>
          <table:table-cell table:style-name="TableCell010002">
            <text:p text:style-name="P3"><text:span text:style-name="T15">Środa</text:span><text:span text:style-name="T16"/></text:p>
          </table:table-cell>
          <table:table-cell table:style-name="TableCell010003">
            <text:p text:style-name="P3"><text:span text:style-name="T17">Czwartek</text:span><text:span text:style-name="T18"/></text:p>
          </table:table-cell>
          <table:table-cell table:style-name="TableCell010004">
            <text:p text:style-name="P3"><text:span text:style-name="T19">Pi</text:span><text:span text:style-name="T20">ątek</text:span><text:span text:style-name="T21"/></text:p>
          </table:table-cell>
          <table:table-cell table:style-name="TableCell010005">
            <text:p text:style-name="P3"><text:span text:style-name="T22">Sobota</text:span><text:span text:style-name="T23"/></text:p>
          </table:table-cell>
          <table:table-cell table:style-name="TableCell010006">
            <text:p text:style-name="P3"><text:span text:style-name="T24">Niedziela</text:span><text:span text:style-name="T25"/></text:p>
          </table:table-cell>
        </table:table-row>
        <table:table-row table:style-name="TableRow0101">
          <table:table-cell table:style-name="TableCell010100">
            <text:p text:style-name="P6"><text:span text:style-name="T26">1</text:span></text:p>
            <text:p text:style-name="P6"><text:span text:style-name="T27">Nowy Rok</text:span><text:span text:style-name="T28"/></text:p>
          </table:table-cell>
          <table:table-cell table:style-name="TableCell010101">
            <text:p text:style-name="P6"><text:span text:style-name="T29">2</text:span></text:p>
            <text:p text:style-name="P6"><text:span text:style-name="T30">7</text:span><text:span text:style-name="T31">30</text:span><text:span text:style-name="T32">-11</text:span><text:span text:style-name="T33">30</text:span></text:p>
            <text:p text:style-name="P6"><text:span text:style-name="T34">Micha</text:span><text:span text:style-name="T35">ł Nartonowicz</text:span><text:span text:style-name="T36"/></text:p>
          </table:table-cell>
          <table:table-cell table:style-name="TableCell010102">
            <text:p text:style-name="P6"><text:span text:style-name="T37">3</text:span></text:p>
            <text:p text:style-name="P6"><text:span text:style-name="T38"><text:s text:c="3"/></text:span><text:span text:style-name="T39">7</text:span><text:span text:style-name="T40">30</text:span><text:span text:style-name="T41">-11</text:span><text:span text:style-name="T42">30</text:span></text:p>
            <text:p text:style-name="P6"><text:span text:style-name="T43">Micha</text:span><text:span text:style-name="T44">ł Nartonowicz</text:span><text:span text:style-name="T45"><text:s/></text:span><text:span text:style-name="T46"/></text:p>
          </table:table-cell>
          <table:table-cell table:style-name="TableCell010103">
            <text:p text:style-name="P6"><text:span text:style-name="T47">4</text:span></text:p>
            <text:p text:style-name="P6"><text:span text:style-name="T48">7</text:span><text:span text:style-name="T49">30</text:span><text:span text:style-name="T50">-11</text:span><text:span text:style-name="T51">30</text:span></text:p>
            <text:p text:style-name="P6"><text:span text:style-name="T52">Micha</text:span><text:span text:style-name="T53">ł Nartonowicz</text:span><text:span text:style-name="T54"/></text:p>
          </table:table-cell>
          <table:table-cell table:style-name="TableCell010104">
            <text:p text:style-name="P6"><text:span text:style-name="T55">5</text:span></text:p>
            <text:p text:style-name="P6"><text:span text:style-name="T56">7</text:span><text:span text:style-name="T57">30</text:span><text:span text:style-name="T58">-11</text:span><text:span text:style-name="T59">30</text:span></text:p>
            <text:p text:style-name="P6"><text:span text:style-name="T60">Micha</text:span><text:span text:style-name="T61">ł Nartonowicz</text:span><text:span text:style-name="T62"/></text:p>
          </table:table-cell>
          <table:table-cell table:style-name="TableCell010105">
            <text:p text:style-name="P6"><text:span text:style-name="T63">6</text:span></text:p>
            <text:p text:style-name="P6"><text:span text:style-name="T64">Trzech Króli</text:span><text:span text:style-name="T65"/></text:p>
          </table:table-cell>
          <table:table-cell table:style-name="TableCell010106">
            <text:p text:style-name="P6"><text:span text:style-name="T66">7</text:span></text:p>
            <text:p text:style-name="P6"><text:span text:style-name="T67"/></text:p>
          </table:table-cell>
        </table:table-row>
        <table:table-row table:style-name="TableRow0102">
          <table:table-cell table:style-name="TableCell010200">
            <text:p text:style-name="P9"><text:span text:style-name="T68">8</text:span></text:p>
            <text:p text:style-name="P9"><text:span text:style-name="T69">11</text:span><text:span text:style-name="T70">00</text:span><text:span text:style-name="T71">-16</text:span><text:span text:style-name="T72">.30</text:span></text:p>
            <text:p text:style-name="P9"><text:span text:style-name="T73">Micha</text:span><text:span text:style-name="T74">ł Nartonowicz</text:span><text:span text:style-name="T75"/></text:p>
          </table:table-cell>
          <table:table-cell table:style-name="TableCell010201">
            <text:p text:style-name="P9"><text:span text:style-name="T76">9</text:span></text:p>
            <text:p text:style-name="P9"><text:span text:style-name="T77">7</text:span><text:span text:style-name="T78">30</text:span><text:span text:style-name="T79">-11</text:span><text:span text:style-name="T80">30</text:span></text:p>
            <text:p text:style-name="P9"><text:span text:style-name="T81">Micha</text:span><text:span text:style-name="T82">ł Nartonowicz</text:span><text:span text:style-name="T83"/></text:p>
          </table:table-cell>
          <table:table-cell table:style-name="TableCell010202">
            <text:p text:style-name="P9"><text:span text:style-name="T84">10</text:span></text:p>
            <text:p text:style-name="P9"><text:span text:style-name="T85">7</text:span><text:span text:style-name="T86">30</text:span><text:span text:style-name="T87">-11</text:span><text:span text:style-name="T88">30</text:span></text:p>
            <text:p text:style-name="P9"><text:span text:style-name="T89">Micha</text:span><text:span text:style-name="T90">ł Nartonowicz</text:span><text:span text:style-name="T91"/></text:p>
          </table:table-cell>
          <table:table-cell table:style-name="TableCell010203">
            <text:p text:style-name="P9"><text:span text:style-name="T92">11</text:span></text:p>
            <text:p text:style-name="P9"><text:span text:style-name="T93">7</text:span><text:span text:style-name="T94">30</text:span><text:span text:style-name="T95">-11</text:span><text:span text:style-name="T96">30</text:span></text:p>
            <text:p text:style-name="P9"><text:span text:style-name="T97">Micha</text:span><text:span text:style-name="T98">ł Nartonowicz</text:span><text:span text:style-name="T99"/></text:p>
          </table:table-cell>
          <table:table-cell table:style-name="TableCell010204">
            <text:p text:style-name="P9"><text:span text:style-name="T100">12</text:span></text:p>
            <text:p text:style-name="P9"><text:span text:style-name="T101">7</text:span><text:span text:style-name="T102">30</text:span><text:span text:style-name="T103">-11</text:span><text:span text:style-name="T104">30</text:span></text:p>
            <text:p text:style-name="P9"><text:span text:style-name="T105">Micha</text:span><text:span text:style-name="T106">ł Nartonowicz -15.00</text:span><text:span text:style-name="T107"/></text:p>
          </table:table-cell>
          <table:table-cell table:style-name="TableCell010205">
            <text:p text:style-name="P9"><text:span text:style-name="T108">13</text:span><text:span text:style-name="T109"/></text:p>
          </table:table-cell>
          <table:table-cell table:style-name="TableCell010206">
            <text:p text:style-name="P9"><text:span text:style-name="T110">14</text:span><text:span text:style-name="T111"/></text:p>
          </table:table-cell>
        </table:table-row>
        <table:table-row table:style-name="TableRow0103">
          <table:table-cell table:style-name="TableCell010300">
            <text:p text:style-name="P11"><text:span text:style-name="T112">15</text:span></text:p>
            <text:p text:style-name="P11"><text:span text:style-name="T113">11</text:span><text:span text:style-name="T114">00</text:span><text:span text:style-name="T115">-16</text:span><text:span text:style-name="T116">.30</text:span></text:p>
            <text:p text:style-name="P11"><text:span text:style-name="T117">Micha</text:span><text:span text:style-name="T118">ł Nartonowicz</text:span><text:span text:style-name="T119"/></text:p>
          </table:table-cell>
          <table:table-cell table:style-name="TableCell010301">
            <text:p text:style-name="P11"><text:span text:style-name="T120">16</text:span></text:p>
            <text:p text:style-name="P11"><text:span text:style-name="T121">7</text:span><text:span text:style-name="T122">30</text:span><text:span text:style-name="T123">-11</text:span><text:span text:style-name="T124">30</text:span></text:p>
            <text:p text:style-name="P11"><text:span text:style-name="T125">Micha</text:span><text:span text:style-name="T126">ł Nartonowicz</text:span><text:span text:style-name="T127"/></text:p>
          </table:table-cell>
          <table:table-cell table:style-name="TableCell010302">
            <text:p text:style-name="P11"><text:span text:style-name="T128">17</text:span></text:p>
            <text:p text:style-name="P11"><text:span text:style-name="T129">7</text:span><text:span text:style-name="T130">30</text:span><text:span text:style-name="T131">-11</text:span><text:span text:style-name="T132">30</text:span></text:p>
            <text:p text:style-name="P11"><text:span text:style-name="T133">Micha</text:span><text:span text:style-name="T134">ł Nartonowicz</text:span><text:span text:style-name="T135"/></text:p>
          </table:table-cell>
          <table:table-cell table:style-name="TableCell010303">
            <text:p text:style-name="P11"><text:span text:style-name="T136">18</text:span></text:p>
            <text:p text:style-name="P11"><text:span text:style-name="T137">7</text:span><text:span text:style-name="T138">30</text:span><text:span text:style-name="T139">-11</text:span><text:span text:style-name="T140">30</text:span></text:p>
            <text:p text:style-name="P11"><text:span text:style-name="T141">Micha</text:span><text:span text:style-name="T142">ł Nartonowicz</text:span><text:span text:style-name="T143"/></text:p>
          </table:table-cell>
          <table:table-cell table:style-name="TableCell010304">
            <text:p text:style-name="P11"><text:span text:style-name="T144">19</text:span></text:p>
            <text:p text:style-name="P11"><text:span text:style-name="T145">7</text:span><text:span text:style-name="T146">30</text:span><text:span text:style-name="T147">-11</text:span><text:span text:style-name="T148">30</text:span></text:p>
            <text:p text:style-name="P11"><text:span text:style-name="T149">Micha</text:span><text:span text:style-name="T150">ł Nartonowicz</text:span><text:span text:style-name="T151"/></text:p>
          </table:table-cell>
          <table:table-cell table:style-name="TableCell010305">
            <text:p text:style-name="P11"><text:span text:style-name="T152">20</text:span><text:span text:style-name="T153"/></text:p>
          </table:table-cell>
          <table:table-cell table:style-name="TableCell010306">
            <text:p text:style-name="P11"><text:span text:style-name="T154">21</text:span><text:span text:style-name="T155"/></text:p>
          </table:table-cell>
        </table:table-row>
        <table:table-row table:style-name="TableRow0104">
          <table:table-cell table:style-name="TableCell010400">
            <text:p text:style-name="P13"><text:span text:style-name="T156">22</text:span></text:p>
            <text:p text:style-name="P13"><text:span text:style-name="T157">11</text:span><text:span text:style-name="T158">00</text:span><text:span text:style-name="T159">-16</text:span><text:span text:style-name="T160">.30</text:span></text:p>
            <text:p text:style-name="P13"><text:span text:style-name="T161">Micha</text:span><text:span text:style-name="T162">ł Nartonowicz</text:span><text:span text:style-name="T163"/></text:p>
          </table:table-cell>
          <table:table-cell table:style-name="TableCell010401">
            <text:p text:style-name="P13"><text:span text:style-name="T164">23</text:span></text:p>
            <text:p text:style-name="P13"><text:span text:style-name="T165">7</text:span><text:span text:style-name="T166">30</text:span><text:span text:style-name="T167">-11</text:span><text:span text:style-name="T168">30</text:span></text:p>
            <text:p text:style-name="P13"><text:span text:style-name="T169">Micha</text:span><text:span text:style-name="T170">ł Nartonowicz</text:span><text:span text:style-name="T171"/></text:p>
          </table:table-cell>
          <table:table-cell table:style-name="TableCell010402">
            <text:p text:style-name="P13"><text:span text:style-name="T172">24</text:span></text:p>
            <text:p text:style-name="P13"><text:span text:style-name="T173">7</text:span><text:span text:style-name="T174">30</text:span><text:span text:style-name="T175">-11</text:span><text:span text:style-name="T176">30</text:span></text:p>
            <text:p text:style-name="P13"><text:span text:style-name="T177">Micha</text:span><text:span text:style-name="T178">ł Nartonowicz</text:span></text:p>
            <text:p text:style-name="P13"><text:span text:style-name="T179"/></text:p>
            <text:p text:style-name="P13"><text:span text:style-name="T179"/></text:p>
          </table:table-cell>
          <table:table-cell table:style-name="TableCell010403">
            <text:p text:style-name="P13"><text:span text:style-name="T180">25</text:span></text:p>
            <text:p text:style-name="P13"><text:span text:style-name="T181">7</text:span><text:span text:style-name="T182">30</text:span><text:span text:style-name="T183">-11</text:span><text:span text:style-name="T184">30</text:span></text:p>
            <text:p text:style-name="P13"><text:span text:style-name="T185">Micha</text:span><text:span text:style-name="T186">ł Nartonowicz</text:span><text:span text:style-name="T187"/></text:p>
          </table:table-cell>
          <table:table-cell table:style-name="TableCell010404">
            <text:p text:style-name="P13"><text:span text:style-name="T188">26</text:span></text:p>
            <text:p text:style-name="P13"><text:span text:style-name="T189">7</text:span><text:span text:style-name="T190">30</text:span><text:span text:style-name="T191">-11</text:span><text:span text:style-name="T192">30</text:span></text:p>
            <text:p text:style-name="P13"><text:span text:style-name="T193">Micha</text:span><text:span text:style-name="T194">ł Nartonowicz</text:span><text:span text:style-name="T195"/></text:p>
          </table:table-cell>
          <table:table-cell table:style-name="TableCell010405">
            <text:p text:style-name="P13"><text:span text:style-name="T196">27</text:span><text:span text:style-name="T197"/></text:p>
          </table:table-cell>
          <table:table-cell table:style-name="TableCell010406">
            <text:p text:style-name="P13"><text:span text:style-name="T198">28</text:span><text:span text:style-name="T199"/></text:p>
          </table:table-cell>
        </table:table-row>
        <table:table-row table:style-name="TableRow0105">
          <table:table-cell table:style-name="TableCell010500">
            <text:p text:style-name="P15"><text:span text:style-name="T200">29</text:span></text:p>
            <text:p text:style-name="P15"><text:span text:style-name="T201">11</text:span><text:span text:style-name="T202">00</text:span><text:span text:style-name="T203">-16</text:span><text:span text:style-name="T204">30</text:span></text:p>
            <text:p text:style-name="P15"><text:span text:style-name="T205">Micha</text:span><text:span text:style-name="T206">ł Nartonowicz</text:span><text:span text:style-name="T207"/></text:p>
          </table:table-cell>
          <table:table-cell table:style-name="TableCell010501">
            <text:p text:style-name="P15"><text:span text:style-name="T208">30</text:span></text:p>
            <text:p text:style-name="P15"><text:span text:style-name="T209">7</text:span><text:span text:style-name="T210">30</text:span><text:span text:style-name="T211">-11</text:span><text:span text:style-name="T212">30</text:span></text:p>
            <text:p text:style-name="P15"><text:span text:style-name="T213">Micha</text:span><text:span text:style-name="T214">ł Nartonowicz</text:span></text:p>
            <text:p text:style-name="P15"><text:span text:style-name="T215"/></text:p>
            <text:p text:style-name="P15"><text:span text:style-name="T215"/></text:p>
          </table:table-cell>
          <table:table-cell table:style-name="TableCell010502">
            <text:p text:style-name="P15"><text:span text:style-name="T216">31</text:span></text:p>
            <text:p text:style-name="P15"><text:span text:style-name="T217">7</text:span><text:span text:style-name="T218">30</text:span><text:span text:style-name="T219">-11</text:span><text:span text:style-name="T220">30</text:span></text:p>
            <text:p text:style-name="P15"><text:span text:style-name="T221">Micha</text:span><text:span text:style-name="T222">ł Nartonowicz</text:span><text:span text:style-name="T223"/></text:p>
          </table:table-cell>
          <table:table-cell table:style-name="TableCell010503">
            <text:p text:style-name="P15"><text:span text:style-name="T223"/></text:p>
            <text:p text:style-name="P15"><text:span text:style-name="T223"/></text:p>
            <text:p text:style-name="P15"><text:span text:style-name="T223"/></text:p>
          </table:table-cell>
          <table:table-cell table:style-name="TableCell010504">
            <text:p text:style-name="P15"><text:span text:style-name="T223"/></text:p>
          </table:table-cell>
          <table:table-cell table:style-name="TableCell010505">
            <text:p text:style-name="P15"><text:span text:style-name="T223"/></text:p>
            <text:p text:style-name="P15"><text:span text:style-name="T223"/></text:p>
          </table:table-cell>
          <table:table-cell table:style-name="TableCell010506">
            <text:p text:style-name="P15"><text:span text:style-name="T223"/></text:p>
          </table:table-cell>
        </table:table-row>
        <table:table-row table:style-name="TableRow0106">
          <table:table-cell table:style-name="TableCell010600">
            <text:p text:style-name="P18"><text:span text:style-name="T223"/></text:p>
          </table:table-cell>
          <table:table-cell table:style-name="TableCell010601">
            <text:p text:style-name="P18"><text:span text:style-name="T223"/></text:p>
            <text:p text:style-name="P18"><text:span text:style-name="T223"/></text:p>
          </table:table-cell>
          <table:table-cell table:style-name="TableCell010602">
            <text:p text:style-name="P18"><text:span text:style-name="T223"/></text:p>
          </table:table-cell>
          <table:table-cell table:style-name="TableCell010603">
            <text:p text:style-name="P18"><text:span text:style-name="T223"/></text:p>
          </table:table-cell>
          <table:table-cell table:style-name="TableCell010604">
            <text:p text:style-name="P18"><text:span text:style-name="T223"/></text:p>
          </table:table-cell>
          <table:table-cell table:style-name="TableCell010605">
            <text:p text:style-name="P18"><text:span text:style-name="T223"/></text:p>
          </table:table-cell>
          <table:table-cell table:style-name="TableCell010606">
            <text:p text:style-name="P18"><text:span text:style-name="T223"/></text:p>
          </table:table-cell>
        </table:table-row>
      </table:table>
      <text:p text:style-name="P20"><text:span text:style-name="T223"/></text:p>
      <text:p text:style-name="P20"><text:span text:style-name="T223"/></text:p>
      <text:p text:style-name="P20"><text:span text:style-name="T2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