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A8D08D"/>
      <style:text-properties fo:font-weight="bold" style:font-weight-asian="bold" style:font-weight-complex="bold" style:font-style-complex="italic" fo:font-size="18pt" style:font-size-asian="18pt" style:font-size-complex="18pt"/>
    </style:style>
    <style:style style:name="P2" style:parent-style-name="Standard" style:family="paragraph">
      <style:paragraph-properties fo:text-align="center" fo:background-color="#A8D08D"/>
    </style:style>
    <style:style style:name="T3" style:parent-style-name="Domyślnaczcionkaakapitu" style:family="text">
      <style:text-properties fo:font-weight="bold" style:font-weight-asian="bold" style:font-weight-complex="bold" style:font-style-complex="italic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style:font-style-complex="italic" style:letter-kerning="false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P6" style:parent-style-name="Standard" style:family="paragraph">
      <style:paragraph-properties fo:text-align="center" fo:background-color="#92D050"/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text-shadow="0.0138in 0.0138in 0in #000000" fo:color="#000000" fo:font-size="22pt" style:font-size-asian="22pt" style:font-size-complex="22pt"/>
    </style:style>
    <style:style style:name="TableColumn9" style:family="table-column">
      <style:table-column-properties style:column-width="1.3215in" style:use-optimal-column-width="false"/>
    </style:style>
    <style:style style:name="TableColumn10" style:family="table-column">
      <style:table-column-properties style:column-width="1.4479in" style:use-optimal-column-width="false"/>
    </style:style>
    <style:style style:name="TableColumn11" style:family="table-column">
      <style:table-column-properties style:column-width="1.5833in" style:use-optimal-column-width="false"/>
    </style:style>
    <style:style style:name="TableColumn12" style:family="table-column">
      <style:table-column-properties style:column-width="1.5104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Column14" style:family="table-column">
      <style:table-column-properties style:column-width="1.3645in" style:use-optimal-column-width="false"/>
    </style:style>
    <style:style style:name="TableColumn15" style:family="table-column">
      <style:table-column-properties style:column-width="1.4284in" style:use-optimal-column-width="false"/>
    </style:style>
    <style:style style:name="Table8" style:family="table">
      <style:table-properties style:width="10.1145in" fo:margin-left="0.004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Cell29" style:family="table-cell">
      <style:table-cell-properties fo:border="0.0034in solid #000000" fo:background-color="#A6A6A6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text-shadow="0in 0.025in 0.0416in #000000" fo:color="#FFFFFF" fo:font-size="16pt" style:font-size-asian="16pt" style:font-size-complex="16pt"/>
    </style:style>
    <style:style style:name="P34" style:parent-style-name="TableContents" style:family="paragraph">
      <style:text-properties style:font-name-complex="Times New Roman" fo:font-weight="bold" style:font-weight-asian="bold" style:font-weight-complex="bold" fo:text-shadow="0in 0.025in 0.0416in #000000" fo:color="#FFFFFF" fo:font-size="16pt" style:font-size-asian="16pt" style:font-size-complex="16pt" fo:background-color="#CCCCCC"/>
    </style:style>
    <style:style style:name="TableCell35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 fo:font-weight="bold" style:font-weight-asian="bold" style:font-weight-complex="bold" fo:text-shadow="0in 0.025in 0.0416in #000000" fo:color="#FFFFFF" fo:font-size="16pt" style:font-size-asian="16pt" style:font-size-complex="16pt"/>
    </style:style>
    <style:style style:name="P37" style:parent-style-name="TableContents" style:family="paragraph">
      <style:text-properties style:font-name-complex="Times New Roman" fo:font-weight="bold" style:font-weight-asian="bold" fo:text-shadow="0in 0.025in 0.0416in #000000" fo:color="#FFFFFF"/>
    </style:style>
    <style:style style:name="TableCell38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 fo:font-weight="bold" style:font-weight-asian="bold" style:font-weight-complex="bold" fo:text-shadow="0in 0.025in 0.0416in #000000" fo:color="#FFFFFF" fo:font-size="16pt" style:font-size-asian="16pt" style:font-size-complex="16pt"/>
    </style:style>
    <style:style style:name="P40" style:parent-style-name="TableContents" style:family="paragraph">
      <style:text-properties style:font-name-complex="Times New Roman" fo:font-weight="bold" style:font-weight-asian="bold" fo:text-shadow="0in 0.025in 0.0416in #000000" fo:color="#FFFFFF"/>
    </style:style>
    <style:style style:name="TableCell41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weight="bold" style:font-weight-asian="bold" style:font-weight-complex="bold" fo:text-shadow="0in 0.025in 0.0416in #000000" fo:color="#FFFFFF" fo:font-size="16pt" style:font-size-asian="16pt" style:font-size-complex="16pt"/>
    </style:style>
    <style:style style:name="P43" style:parent-style-name="TableContents" style:family="paragraph">
      <style:text-properties style:font-name-complex="Times New Roman" fo:font-weight="bold" style:font-weight-asian="bold" fo:text-shadow="0in 0.025in 0.0416in #000000" fo:color="#FFFFFF"/>
    </style:style>
    <style:style style:name="TableCell44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53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54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ell55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font-weight="bold" style:font-weight-asian="bold" style:font-weight-complex="bold" fo:color="#FF0000" fo:font-size="16pt" style:font-size-asian="16pt" style:font-size-complex="16pt"/>
    </style:style>
    <style:style style:name="TableRow57" style:family="table-row">
      <style:table-row-properties style:row-height="0.8659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95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97" style:family="table-row">
      <style:table-row-properties style:row-height="0.8659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0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2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ell113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16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1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2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5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2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0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3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2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3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36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138" style:family="table-row">
      <style:table-row-properties style:row-height="0.8659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2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5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6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3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6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6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70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7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76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178" style:family="table-row">
      <style:table-row-properties style:row-height="0.8659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8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8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4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8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8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9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9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91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9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93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ell194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9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19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99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20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0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20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05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20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07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20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6pt" style:font-size-asian="16pt" style:font-size-complex="16pt"/>
    </style:style>
    <style:style style:name="T21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12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21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14" style:parent-style-name="Domyślnaczcionkaakapitu" style:family="text">
      <style:text-properties style:font-name-complex="Times New Roman" fo:font-weight="bold" style:font-weight-asian="bold" style:font-weight-complex="bold" fo:color="#000000" style:text-position="super 65%" fo:font-size="10pt" style:font-size-asian="10pt" style:font-size-complex="10pt"/>
    </style:style>
    <style:style style:name="T21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6pt" style:font-size-asian="16pt" style:font-size-complex="16pt"/>
    </style:style>
    <style:style style:name="TableCell218" style:family="table-cell">
      <style:table-cell-properties fo:border-top="none" fo:border-left="0.0034in solid #000000" fo:border-bottom="0.0034in solid #000000" fo:border-right="0.0034in solid #000000" fo:background-color="#F2F2F2" style:writing-mode="lr-tb" fo:padding-top="0.0381in" fo:padding-left="0.0381in" fo:padding-bottom="0.0381in" fo:padding-right="0.0381in"/>
    </style:style>
    <style:style style:name="T219" style:parent-style-name="Domyślnaczcionkaakapitu" style:family="text">
      <style:text-properties style:font-name-complex="Times New Roman" fo:font-weight="bold" style:font-weight-asian="bold" style:font-weight-complex="bold" fo:text-shadow="0in 0.025in 0.0416in #000000" fo:color="#FFFFFF" fo:font-size="16pt" style:font-size-asian="16pt" style:font-size-complex="16pt"/>
    </style:style>
    <style:style style:name="P220" style:parent-style-name="Normalny" style:family="paragraph">
      <style:text-properties text:display="none"/>
    </style:style>
    <style:style style:name="P22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HARMONOGRAM UDZIELANIA NIEODPŁATNEJ POMOCY PRAWNEJ</text:p>
      <text:p text:style-name="P2"><text:span text:style-name="T3">W PUNKCIE ZLOKALIZOWANYM W BUDYNKU URZĘDU GMINY W WINNICY OBSŁUGIWANYM PRZEZ STOWARZYSZENIE<text:s/></text:span><text:span text:style-name="T4">WSPRACIA OBYWATELSKIEGO</text:span></text:p>
      <text:p text:style-name="P5"/>
      <text:p text:style-name="P6">WRZESIEŃ 2017 r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oniedziałek</text:p>
          </table:table-cell>
          <table:table-cell table:style-name="TableCell19">
            <text:p text:style-name="P20">Wtorek</text:p>
          </table:table-cell>
          <table:table-cell table:style-name="TableCell21">
            <text:p text:style-name="P22">Środa</text:p>
          </table:table-cell>
          <table:table-cell table:style-name="TableCell23">
            <text:p text:style-name="P24">Czwartek</text:p>
          </table:table-cell>
          <table:table-cell table:style-name="TableCell25">
            <text:p text:style-name="P26">Piątek</text:p>
          </table:table-cell>
          <table:table-cell table:style-name="TableCell27">
            <text:p text:style-name="P28">Sobota</text:p>
          </table:table-cell>
          <table:table-cell table:style-name="TableCell29">
            <text:p text:style-name="P30">Niedziela</text:p>
          </table:table-cell>
        </table:table-row>
        <table:table-row table:style-name="TableRow31">
          <table:table-cell table:style-name="TableCell32">
            <text:p text:style-name="TableContents"><text:span text:style-name="T33">28</text:span></text:p>
            <text:p text:style-name="P34"/>
          </table:table-cell>
          <table:table-cell table:style-name="TableCell35">
            <text:p text:style-name="P36">29</text:p>
            <text:p text:style-name="P37"/>
          </table:table-cell>
          <table:table-cell table:style-name="TableCell38">
            <text:p text:style-name="P39">30</text:p>
            <text:p text:style-name="P40"/>
          </table:table-cell>
          <table:table-cell table:style-name="TableCell41">
            <text:p text:style-name="P42">31</text:p>
            <text:p text:style-name="P43"/>
          </table:table-cell>
          <table:table-cell table:style-name="TableCell44">
            <text:p text:style-name="P45">1</text:p>
            <text:p text:style-name="TableContents"><text:span text:style-name="T46">10</text:span><text:span text:style-name="T47">30</text:span><text:span text:style-name="T48">-15</text:span><text:span text:style-name="T49">00</text:span></text:p>
            <text:p text:style-name="TableContents"><text:span text:style-name="T50">Michał Nartonowicz</text:span></text:p>
          </table:table-cell>
          <table:table-cell table:style-name="TableCell51">
            <text:p text:style-name="P52">2</text:p>
            <text:p text:style-name="P53"/>
            <text:p text:style-name="P54"/>
          </table:table-cell>
          <table:table-cell table:style-name="TableCell55">
            <text:p text:style-name="P56">3</text:p>
          </table:table-cell>
        </table:table-row>
        <table:table-row table:style-name="TableRow57">
          <table:table-cell table:style-name="TableCell58">
            <text:p text:style-name="P59">4</text:p>
            <text:p text:style-name="TableContents"><text:span text:style-name="T60">10</text:span><text:span text:style-name="T61">30</text:span><text:span text:style-name="T62">-15</text:span><text:span text:style-name="T63">00</text:span></text:p>
            <text:p text:style-name="TableContents"><text:span text:style-name="T64">Michał Nartonowicz</text:span></text:p>
          </table:table-cell>
          <table:table-cell table:style-name="TableCell65">
            <text:p text:style-name="P66">5</text:p>
            <text:p text:style-name="TableContents"><text:span text:style-name="T67">10</text:span><text:span text:style-name="T68">30</text:span><text:span text:style-name="T69">-15</text:span><text:span text:style-name="T70">00</text:span></text:p>
            <text:p text:style-name="TableContents"><text:span text:style-name="T71">Michał Nartonowicz</text:span></text:p>
          </table:table-cell>
          <table:table-cell table:style-name="TableCell72">
            <text:p text:style-name="P73">6</text:p>
            <text:p text:style-name="TableContents"><text:span text:style-name="T74">10</text:span><text:span text:style-name="T75">30</text:span><text:span text:style-name="T76">-15</text:span><text:span text:style-name="T77">00</text:span></text:p>
            <text:p text:style-name="TableContents"><text:span text:style-name="T78">Michał Nartonowicz</text:span></text:p>
          </table:table-cell>
          <table:table-cell table:style-name="TableCell79">
            <text:p text:style-name="P80">7</text:p>
            <text:p text:style-name="TableContents"><text:span text:style-name="T81">10</text:span><text:span text:style-name="T82">30</text:span><text:span text:style-name="T83">-15</text:span><text:span text:style-name="T84">00</text:span></text:p>
            <text:p text:style-name="TableContents"><text:span text:style-name="T85">Michał Nartonowicz</text:span></text:p>
          </table:table-cell>
          <table:table-cell table:style-name="TableCell86">
            <text:p text:style-name="P87">8</text:p>
            <text:p text:style-name="TableContents"><text:span text:style-name="T88">10</text:span><text:span text:style-name="T89">30</text:span><text:span text:style-name="T90">-15</text:span><text:span text:style-name="T91">00</text:span></text:p>
            <text:p text:style-name="TableContents"><text:span text:style-name="T92">Michał Nartonowicz</text:span>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>10</text:p>
          </table:table-cell>
        </table:table-row>
        <table:table-row table:style-name="TableRow97">
          <table:table-cell table:style-name="TableCell98">
            <text:p text:style-name="P99">11</text:p>
            <text:p text:style-name="TableContents"><text:span text:style-name="T100">10</text:span><text:span text:style-name="T101">30</text:span><text:span text:style-name="T102">-15</text:span><text:span text:style-name="T103">00</text:span></text:p>
            <text:p text:style-name="TableContents"><text:span text:style-name="T104">Michał Nartonowicz</text:span></text:p>
          </table:table-cell>
          <table:table-cell table:style-name="TableCell105">
            <text:p text:style-name="P106">12</text:p>
            <text:p text:style-name="TableContents"><text:span text:style-name="T107">10</text:span><text:span text:style-name="T108">30</text:span><text:span text:style-name="T109">-15</text:span><text:span text:style-name="T110">00</text:span></text:p>
            <text:p text:style-name="TableContents"><text:span text:style-name="T111">Michał Nartonowicz</text:span></text:p>
            <text:p text:style-name="P112"/>
          </table:table-cell>
          <table:table-cell table:style-name="TableCell113">
            <text:p text:style-name="P114">13</text:p>
            <text:p text:style-name="TableContents"><text:span text:style-name="T115">10</text:span><text:span text:style-name="T116">30</text:span><text:span text:style-name="T117">-15</text:span><text:span text:style-name="T118">00</text:span></text:p>
            <text:p text:style-name="TableContents"><text:span text:style-name="T119">Michał Nartonowicz</text:span></text:p>
          </table:table-cell>
          <table:table-cell table:style-name="TableCell120">
            <text:p text:style-name="P121">14</text:p>
            <text:p text:style-name="TableContents"><text:span text:style-name="T122">10</text:span><text:span text:style-name="T123">30</text:span><text:span text:style-name="T124">-15</text:span><text:span text:style-name="T125">00</text:span></text:p>
            <text:p text:style-name="TableContents"><text:span text:style-name="T126">Michał Nartonowicz</text:span></text:p>
          </table:table-cell>
          <table:table-cell table:style-name="TableCell127">
            <text:p text:style-name="P128">15</text:p>
            <text:p text:style-name="TableContents"><text:span text:style-name="T129">10</text:span><text:span text:style-name="T130">30</text:span><text:span text:style-name="T131">-15</text:span><text:span text:style-name="T132">00</text:span></text:p>
            <text:p text:style-name="TableContents"><text:span text:style-name="T133">Michał Nartonowicz</text:span></text:p>
          </table:table-cell>
          <table:table-cell table:style-name="TableCell134">
            <text:p text:style-name="P135">16</text:p>
          </table:table-cell>
          <table:table-cell table:style-name="TableCell136">
            <text:p text:style-name="P137">17</text:p>
          </table:table-cell>
        </table:table-row>
        <table:table-row table:style-name="TableRow138">
          <table:table-cell table:style-name="TableCell139">
            <text:p text:style-name="P140">18</text:p>
            <text:p text:style-name="TableContents"><text:span text:style-name="T141">10</text:span><text:span text:style-name="T142">30</text:span><text:span text:style-name="T143">-15</text:span><text:span text:style-name="T144">00</text:span></text:p>
            <text:p text:style-name="TableContents"><text:span text:style-name="T145">Michał Nartonowicz</text:span></text:p>
          </table:table-cell>
          <table:table-cell table:style-name="TableCell146">
            <text:p text:style-name="P147">19</text:p>
            <text:p text:style-name="TableContents"><text:span text:style-name="T148">10</text:span><text:span text:style-name="T149">30</text:span><text:span text:style-name="T150">-15</text:span><text:span text:style-name="T151">00</text:span></text:p>
            <text:p text:style-name="TableContents"><text:span text:style-name="T152">Michał Nartonowicz</text:span></text:p>
          </table:table-cell>
          <table:table-cell table:style-name="TableCell153">
            <text:p text:style-name="P154">20</text:p>
            <text:p text:style-name="TableContents"><text:span text:style-name="T155">10</text:span><text:span text:style-name="T156">30</text:span><text:span text:style-name="T157">-15</text:span><text:span text:style-name="T158">00</text:span></text:p>
            <text:p text:style-name="TableContents"><text:span text:style-name="T159">Michał Nartonowicz</text:span></text:p>
          </table:table-cell>
          <table:table-cell table:style-name="TableCell160">
            <text:p text:style-name="P161">21</text:p>
            <text:p text:style-name="TableContents"><text:span text:style-name="T162">10</text:span><text:span text:style-name="T163">30</text:span><text:span text:style-name="T164">-15</text:span><text:span text:style-name="T165">00</text:span></text:p>
            <text:p text:style-name="TableContents"><text:span text:style-name="T166">Michał Nartonowicz</text:span></text:p>
          </table:table-cell>
          <table:table-cell table:style-name="TableCell167">
            <text:p text:style-name="P168">22</text:p>
            <text:p text:style-name="TableContents"><text:span text:style-name="T169">10</text:span><text:span text:style-name="T170">30</text:span><text:span text:style-name="T171">-15</text:span><text:span text:style-name="T172">00</text:span></text:p>
            <text:p text:style-name="TableContents"><text:span text:style-name="T173">Michał Nartonowicz</text:span></text:p>
          </table:table-cell>
          <table:table-cell table:style-name="TableCell174">
            <text:p text:style-name="P175">23</text:p>
          </table:table-cell>
          <table:table-cell table:style-name="TableCell176">
            <text:p text:style-name="P177">24</text:p>
          </table:table-cell>
        </table:table-row>
        <table:table-row table:style-name="TableRow178">
          <table:table-cell table:style-name="TableCell179">
            <text:p text:style-name="P180">25</text:p>
            <text:p text:style-name="TableContents"><text:span text:style-name="T181">10</text:span><text:span text:style-name="T182">30</text:span><text:span text:style-name="T183">-15</text:span><text:span text:style-name="T184">00</text:span></text:p>
            <text:p text:style-name="TableContents"><text:span text:style-name="T185">Michał Nartonowicz</text:span></text:p>
          </table:table-cell>
          <table:table-cell table:style-name="TableCell186">
            <text:p text:style-name="P187">26</text:p>
            <text:p text:style-name="TableContents"><text:span text:style-name="T188">10</text:span><text:span text:style-name="T189">30</text:span><text:span text:style-name="T190">-15</text:span><text:span text:style-name="T191">00</text:span></text:p>
            <text:p text:style-name="TableContents"><text:span text:style-name="T192">Michał Nartonowicz</text:span></text:p>
            <text:p text:style-name="P193"/>
          </table:table-cell>
          <table:table-cell table:style-name="TableCell194">
            <text:p text:style-name="P195">27</text:p>
            <text:p text:style-name="TableContents"><text:span text:style-name="T196">10</text:span><text:span text:style-name="T197">30</text:span><text:span text:style-name="T198">-15</text:span><text:span text:style-name="T199">00</text:span></text:p>
            <text:p text:style-name="TableContents"><text:span text:style-name="T200">Michał</text:span><text:span text:style-name="T201"><text:s/>Nartonowicz</text:span></text:p>
          </table:table-cell>
          <table:table-cell table:style-name="TableCell202">
            <text:p text:style-name="P203">28</text:p>
            <text:p text:style-name="TableContents"><text:span text:style-name="T204">10</text:span><text:span text:style-name="T205">30</text:span><text:span text:style-name="T206">-15</text:span><text:span text:style-name="T207">00</text:span></text:p>
            <text:p text:style-name="TableContents"><text:span text:style-name="T208">Michał Nartonowicz</text:span></text:p>
          </table:table-cell>
          <table:table-cell table:style-name="TableCell209">
            <text:p text:style-name="P210">29</text:p>
            <text:p text:style-name="TableContents"><text:span text:style-name="T211">10</text:span><text:span text:style-name="T212">30</text:span><text:span text:style-name="T213">-15</text:span><text:span text:style-name="T214">00</text:span></text:p>
            <text:p text:style-name="TableContents"><text:span text:style-name="T215">Michał Nartonowicz</text:span></text:p>
          </table:table-cell>
          <table:table-cell table:style-name="TableCell216">
            <text:p text:style-name="P217">30</text:p>
          </table:table-cell>
          <table:table-cell table:style-name="TableCell218">
            <text:p text:style-name="TableContents"><text:span text:style-name="T219">1<text:s/></text:span></text:p>
          </table:table-cell>
        </table:table-row>
      </table:table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nga Bonisławska</meta:initial-creator>
    <dc:creator>Jolanta Karpińska</dc:creator>
    <meta:creation-date>2017-09-01T07:17:00Z</meta:creation-date>
    <dc:date>2017-09-01T07:17:00Z</dc:date>
    <meta:print-date>2017-07-28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65" meta:row-count="6" meta:non-whitespace-character-count="828"/>
  </office:meta>
</office:document-meta>
</file>