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A8D08D"/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 fo:background-color="#A8D08D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style:font-style-complex="italic" style:letter-kerning="false" fo:font-size="18pt" style:font-size-asian="18pt" style:font-size-complex="18pt"/>
    </style:style>
    <style:style style:name="P5" style:parent-style-name="Standard" style:family="paragraph">
      <style:paragraph-properties fo:text-align="center" fo:background-color="#92D050"/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olumn7" style:family="table-column">
      <style:table-column-properties style:column-width="1.3215in" style:use-optimal-column-width="false"/>
    </style:style>
    <style:style style:name="TableColumn8" style:family="table-column">
      <style:table-column-properties style:column-width="1.4479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4284in" style:use-optimal-column-width="false"/>
    </style:style>
    <style:style style:name="Table6" style:family="table">
      <style:table-properties style:width="10.1145in" fo:margin-left="0.00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7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3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 fo:background-color="#CCCCCC"/>
    </style:style>
    <style:style style:name="TableCell3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35" style:parent-style-name="TableContents" style:family="paragraph">
      <style:text-properties style:font-name-complex="Times New Roman" fo:font-weight="bold" style:font-weight-asian="bold" fo:text-shadow="0.0145in 0.0145in 0.0416in #000000" fo:color="#FFFFFF"/>
    </style:style>
    <style:style style:name="TableCell3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38" style:parent-style-name="TableContents" style:family="paragraph">
      <style:text-properties style:font-name-complex="Times New Roman" fo:font-weight="bold" style:font-weight-asian="bold" fo:text-shadow="0.0145in 0.0145in 0.0416in #000000" fo:color="#FFFFFF"/>
    </style:style>
    <style:style style:name="TableCell3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41" style:parent-style-name="TableContents" style:family="paragraph">
      <style:text-properties style:font-name-complex="Times New Roman" fo:font-weight="bold" style:font-weight-asian="bold" fo:text-shadow="0.0145in 0.0145in 0.0416in #000000" fo:color="#FFFFFF"/>
    </style:style>
    <style:style style:name="TableCell4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44" style:parent-style-name="TableContents" style:family="paragraph">
      <style:text-properties fo:font-weight="bold" style:font-weight-asian="bold" fo:text-shadow="0.0145in 0.0145in 0.0416in #000000" fo:color="#FFFFFF"/>
    </style:style>
    <style:style style:name="TableCell4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50" style:family="table-row">
      <style:table-row-properties style:row-height="0.865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90" style:family="table-row">
      <style:table-row-properties style:row-height="0.8659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31" style:family="table-row">
      <style:table-row-properties style:row-height="0.8659in" style:use-optimal-row-height="false"/>
    </style:style>
    <style:style style:name="TableCell132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69in solid #000000" fo:border-right="none" fo:background-color="#D0CEC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69in solid #000000" fo:border-right="0.0034in solid #000000" fo:background-color="#F4B083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72" style:family="table-row">
      <style:table-row-properties style:row-height="0.8659in" style:use-optimal-row-height="false"/>
    </style:style>
    <style:style style:name="TableCell173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188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5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TableCell212" style:family="table-cell">
      <style:table-cell-properties fo:border="0.0069in solid #000000" fo:background-color="#F4B083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 fo:color="#FF0000" fo:font-size="16pt" style:font-size-asian="16pt" style:font-size-complex="16pt"/>
    </style:style>
    <style:style style:name="P214" style:parent-style-name="TableContents" style:family="paragraph">
      <style:text-properties fo:color="#FF0000"/>
    </style:style>
    <style:style style:name="TableRow215" style:family="table-row">
      <style:table-row-properties style:row-height="0.8659in" style:use-optimal-row-height="false"/>
    </style:style>
    <style:style style:name="TableCell216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225" style:family="table-cell">
      <style:table-cell-properties fo:border="0.0069in solid #000000" fo:background-color="#D0CECE" style:writing-mode="lr-tb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234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 fo:text-shadow="0.0291in 0.0291in 0in #ED7D31" fo:color="#FFFFFF" fo:font-size="16pt" style:font-size-asian="16pt" style:font-size-complex="16pt"/>
    </style:style>
    <style:style style:name="TableCell236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23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TableCell239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24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TableCell242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P24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FFFFFF" fo:font-size="16pt" style:font-size-asian="16pt" style:font-size-complex="16pt"/>
    </style:style>
    <style:style style:name="TableCell245" style:family="table-cell">
      <style:table-cell-properties fo:border="0.0069in solid #000000" fo:background-color="#F4B083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weight="bold" style:font-weight-asian="bold" style:font-weight-complex="bold" fo:text-shadow="0.0291in 0.0291in 0in #ED7D31" fo:color="#FFFFFF" fo:font-size="16pt" style:font-size-asian="16pt" style:font-size-complex="16pt"/>
    </style:style>
    <style:style style:name="P247" style:parent-style-name="TableContents" style:family="paragraph">
      <style:text-properties style:font-name-complex="Times New Roman" fo:font-weight="bold" style:font-weight-asian="bold" style:font-weight-complex="bold" fo:text-shadow="0.0291in 0.0291in 0in #ED7D31" fo:color="#FF0000" fo:font-size="16pt" style:font-size-asian="16pt" style:font-size-complex="16pt"/>
    </style:style>
    <style:style style:name="P248" style:parent-style-name="TableContents" style:family="paragraph">
      <style:text-properties style:font-name-complex="Times New Roman" fo:font-weight="bold" style:font-weight-asian="bold" style:font-weight-complex="bold" fo:text-shadow="0.0291in 0.0291in 0in #ED7D31" fo:color="#FF0000" fo:font-size="16pt" style:font-size-asian="16pt" style:font-size-complex="16pt"/>
    </style:style>
    <style:style style:name="P249" style:parent-style-name="Normalny" style:family="paragraph">
      <style:text-properties text:display="none"/>
    </style:style>
    <style:style style:name="P2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</text:p>
      <text:p text:style-name="P2"><text:span text:style-name="T3">W PUNKCIE ZLOKALIZOWANYM W BUDYNKU URZĘDU GMINY W WINNICY OBSŁUGIWANYM PRZEZ STOWARZYSZENIE<text:s/></text:span><text:span text:style-name="T4">WSPRACIA OBYWATELSKIEGO</text:span></text:p>
      <text:p text:style-name="P5">PAŹDZIERNIK 2017<text:s/>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  <table:table-cell table:style-name="TableCell25">
            <text:p text:style-name="P26">Sobota</text:p>
          </table:table-cell>
          <table:table-cell table:style-name="TableCell27">
            <text:p text:style-name="P28">Niedziela</text:p>
          </table:table-cell>
        </table:table-row>
        <table:table-row table:style-name="TableRow29">
          <table:table-cell table:style-name="TableCell30">
            <text:p text:style-name="TableContents"><text:span text:style-name="T31">25</text:span></text:p>
            <text:p text:style-name="P32"/>
          </table:table-cell>
          <table:table-cell table:style-name="TableCell33">
            <text:p text:style-name="P34">26</text:p>
            <text:p text:style-name="P35"/>
          </table:table-cell>
          <table:table-cell table:style-name="TableCell36">
            <text:p text:style-name="P37">27</text:p>
            <text:p text:style-name="P38"/>
          </table:table-cell>
          <table:table-cell table:style-name="TableCell39">
            <text:p text:style-name="P40">28</text:p>
            <text:p text:style-name="P41"/>
          </table:table-cell>
          <table:table-cell table:style-name="TableCell42">
            <text:p text:style-name="P43">29</text:p>
            <text:p text:style-name="P44"/>
          </table:table-cell>
          <table:table-cell table:style-name="TableCell45">
            <text:p text:style-name="P46">30</text:p>
            <text:p text:style-name="P47"/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2</text:p>
            <text:p text:style-name="TableContents"><text:span text:style-name="T53">10</text:span><text:span text:style-name="T54">30</text:span><text:span text:style-name="T55">-15</text:span><text:span text:style-name="T56">00</text:span></text:p>
            <text:p text:style-name="TableContents"><text:span text:style-name="T57">Michał Nartonowicz</text:span></text:p>
          </table:table-cell>
          <table:table-cell table:style-name="TableCell58">
            <text:p text:style-name="P59">3</text:p>
            <text:p text:style-name="TableContents"><text:span text:style-name="T60">10</text:span><text:span text:style-name="T61">30</text:span><text:span text:style-name="T62">-15</text:span><text:span text:style-name="T63">00</text:span></text:p>
            <text:p text:style-name="TableContents"><text:span text:style-name="T64">Michał Nartonowicz</text:span></text:p>
          </table:table-cell>
          <table:table-cell table:style-name="TableCell65">
            <text:p text:style-name="P66">4</text:p>
            <text:p text:style-name="TableContents"><text:span text:style-name="T67">10</text:span><text:span text:style-name="T68">30</text:span><text:span text:style-name="T69">-15</text:span><text:span text:style-name="T70">00</text:span></text:p>
            <text:p text:style-name="TableContents"><text:span text:style-name="T71">Michał Nartonowicz</text:span></text:p>
          </table:table-cell>
          <table:table-cell table:style-name="TableCell72">
            <text:p text:style-name="P73">5</text:p>
            <text:p text:style-name="TableContents"><text:span text:style-name="T74">10</text:span><text:span text:style-name="T75">30</text:span><text:span text:style-name="T76">-15</text:span><text:span text:style-name="T77">00</text:span></text:p>
            <text:p text:style-name="TableContents"><text:span text:style-name="T78">Michał Nartonowicz</text:span></text:p>
          </table:table-cell>
          <table:table-cell table:style-name="TableCell79">
            <text:p text:style-name="P80">6</text:p>
            <text:p text:style-name="TableContents"><text:span text:style-name="T81">10</text:span><text:span text:style-name="T82">30</text:span><text:span text:style-name="T83">-15</text:span><text:span text:style-name="T84">00</text:span></text:p>
            <text:p text:style-name="TableContents"><text:span text:style-name="T85">Michał Nartonowicz</text:span>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9</text:p>
            <text:p text:style-name="TableContents"><text:span text:style-name="T93">10</text:span><text:span text:style-name="T94">30</text:span><text:span text:style-name="T95">-15</text:span><text:span text:style-name="T96">00</text:span></text:p>
            <text:p text:style-name="TableContents"><text:span text:style-name="T97">Michał Nartonowicz</text:span></text:p>
          </table:table-cell>
          <table:table-cell table:style-name="TableCell98">
            <text:p text:style-name="P99">10</text:p>
            <text:p text:style-name="TableContents"><text:span text:style-name="T100">10</text:span><text:span text:style-name="T101">30</text:span><text:span text:style-name="T102">-15</text:span><text:span text:style-name="T103">00</text:span></text:p>
            <text:p text:style-name="TableContents"><text:span text:style-name="T104">Michał Nartonowicz</text:span></text:p>
            <text:p text:style-name="P105"/>
          </table:table-cell>
          <table:table-cell table:style-name="TableCell106">
            <text:p text:style-name="P107">11</text:p>
            <text:p text:style-name="TableContents"><text:span text:style-name="T108">10</text:span><text:span text:style-name="T109">30</text:span><text:span text:style-name="T110">-15</text:span><text:span text:style-name="T111">00</text:span></text:p>
            <text:p text:style-name="TableContents"><text:span text:style-name="T112">Michał Nartonowicz</text:span></text:p>
          </table:table-cell>
          <table:table-cell table:style-name="TableCell113">
            <text:p text:style-name="P114">12</text:p>
            <text:p text:style-name="TableContents"><text:span text:style-name="T115">10</text:span><text:span text:style-name="T116">30</text:span><text:span text:style-name="T117">-15</text:span><text:span text:style-name="T118">00</text:span></text:p>
            <text:p text:style-name="TableContents"><text:span text:style-name="T119">Michał Nartonowicz</text:span></text:p>
          </table:table-cell>
          <table:table-cell table:style-name="TableCell120">
            <text:p text:style-name="P121">13</text:p>
            <text:p text:style-name="TableContents"><text:span text:style-name="T122">10</text:span><text:span text:style-name="T123">30</text:span><text:span text:style-name="T124">-15</text:span><text:span text:style-name="T125">00</text:span></text:p>
            <text:p text:style-name="TableContents"><text:span text:style-name="T126">Michał Nartonowicz</text:span>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15</text:p>
          </table:table-cell>
        </table:table-row>
        <table:table-row table:style-name="TableRow131">
          <table:table-cell table:style-name="TableCell132">
            <text:p text:style-name="P133">16</text:p>
            <text:p text:style-name="TableContents"><text:span text:style-name="T134">10</text:span><text:span text:style-name="T135">30</text:span><text:span text:style-name="T136">-15</text:span><text:span text:style-name="T137">00</text:span></text:p>
            <text:p text:style-name="TableContents"><text:span text:style-name="T138">Michał<text:s/></text:span><text:span text:style-name="T139">Nartonowicz</text:span></text:p>
          </table:table-cell>
          <table:table-cell table:style-name="TableCell140">
            <text:p text:style-name="P141">17</text:p>
            <text:p text:style-name="TableContents"><text:span text:style-name="T142">10</text:span><text:span text:style-name="T143">30</text:span><text:span text:style-name="T144">-15</text:span><text:span text:style-name="T145">00</text:span></text:p>
            <text:p text:style-name="TableContents"><text:span text:style-name="T146">Michał Nartonowicz</text:span></text:p>
          </table:table-cell>
          <table:table-cell table:style-name="TableCell147">
            <text:p text:style-name="P148">18</text:p>
            <text:p text:style-name="TableContents"><text:span text:style-name="T149">10</text:span><text:span text:style-name="T150">30</text:span><text:span text:style-name="T151">-15</text:span><text:span text:style-name="T152">00</text:span></text:p>
            <text:p text:style-name="TableContents"><text:span text:style-name="T153">Michał Nartonowicz</text:span></text:p>
          </table:table-cell>
          <table:table-cell table:style-name="TableCell154">
            <text:p text:style-name="P155">19</text:p>
            <text:p text:style-name="TableContents"><text:span text:style-name="T156">10</text:span><text:span text:style-name="T157">30</text:span><text:span text:style-name="T158">-15</text:span><text:span text:style-name="T159">00</text:span></text:p>
            <text:p text:style-name="TableContents"><text:span text:style-name="T160">Michał Nartonowicz</text:span></text:p>
          </table:table-cell>
          <table:table-cell table:style-name="TableCell161">
            <text:p text:style-name="P162">20</text:p>
            <text:p text:style-name="TableContents"><text:span text:style-name="T163">10</text:span><text:span text:style-name="T164">30</text:span><text:span text:style-name="T165">-15</text:span><text:span text:style-name="T166">00</text:span></text:p>
            <text:p text:style-name="TableContents"><text:span text:style-name="T167">Michał Nartonowicz</text:span></text:p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>
            <text:p text:style-name="P174">23</text:p>
            <text:p text:style-name="TableContents"><text:span text:style-name="T175">10</text:span><text:span text:style-name="T176">30</text:span><text:span text:style-name="T177">-15</text:span><text:span text:style-name="T178">00</text:span></text:p>
            <text:p text:style-name="TableContents"><text:span text:style-name="T179">Michał Nartonowicz</text:span></text:p>
          </table:table-cell>
          <table:table-cell table:style-name="TableCell180">
            <text:p text:style-name="P181">24</text:p>
            <text:p text:style-name="TableContents"><text:span text:style-name="T182">10</text:span><text:span text:style-name="T183">30</text:span><text:span text:style-name="T184">-15</text:span><text:span text:style-name="T185">00</text:span></text:p>
            <text:p text:style-name="TableContents"><text:span text:style-name="T186">Michał Nartonowicz</text:span></text:p>
            <text:p text:style-name="P187"/>
          </table:table-cell>
          <table:table-cell table:style-name="TableCell188">
            <text:p text:style-name="P189">25</text:p>
            <text:p text:style-name="TableContents"><text:span text:style-name="T190">10</text:span><text:span text:style-name="T191">30</text:span><text:span text:style-name="T192">-15</text:span><text:span text:style-name="T193">00</text:span></text:p>
            <text:p text:style-name="TableContents"><text:span text:style-name="T194">Michał Nartonowicz</text:span></text:p>
          </table:table-cell>
          <table:table-cell table:style-name="TableCell195">
            <text:p text:style-name="P196">26</text:p>
            <text:p text:style-name="TableContents"><text:span text:style-name="T197">10</text:span><text:span text:style-name="T198">30</text:span><text:span text:style-name="T199">-15</text:span><text:span text:style-name="T200">00</text:span></text:p>
            <text:p text:style-name="TableContents"><text:span text:style-name="T201">Michał Nartonowicz</text:span></text:p>
          </table:table-cell>
          <table:table-cell table:style-name="TableCell202">
            <text:p text:style-name="P203">27</text:p>
            <text:p text:style-name="TableContents"><text:span text:style-name="T204">10</text:span><text:span text:style-name="T205">30</text:span><text:span text:style-name="T206">-15</text:span><text:span text:style-name="T207">00</text:span></text:p>
            <text:p text:style-name="TableContents"><text:span text:style-name="T208">Michał Nartonowicz</text:span></text:p>
          </table:table-cell>
          <table:table-cell table:style-name="TableCell209">
            <text:p text:style-name="P210">28</text:p>
            <text:p text:style-name="P211"/>
          </table:table-cell>
          <table:table-cell table:style-name="TableCell212">
            <text:p text:style-name="P213">29</text:p>
            <text:p text:style-name="P214"/>
          </table:table-cell>
        </table:table-row>
        <table:table-row table:style-name="TableRow215">
          <table:table-cell table:style-name="TableCell216">
            <text:p text:style-name="TableContents"><text:span text:style-name="T217">30</text:span><text:span text:style-name="T218"><text:line-break/></text:span><text:span text:style-name="T219">10</text:span><text:span text:style-name="T220">30</text:span><text:span text:style-name="T221">-15</text:span><text:span text:style-name="T222">00</text:span></text:p>
            <text:p text:style-name="TableContents"><text:span text:style-name="T223">Michał Nartonowicz</text:span></text:p>
            <text:p text:style-name="P224"/>
          </table:table-cell>
          <table:table-cell table:style-name="TableCell225">
            <text:p text:style-name="TableContents"><text:span text:style-name="T226">31</text:span><text:span text:style-name="T227"><text:line-break/></text:span><text:span text:style-name="T228">10</text:span><text:span text:style-name="T229">30</text:span><text:span text:style-name="T230">-15</text:span><text:span text:style-name="T231">00</text:span></text:p>
            <text:p text:style-name="TableContents"><text:span text:style-name="T232">Michał Nartonowicz</text:span></text:p>
            <text:p text:style-name="P233"/>
          </table:table-cell>
          <table:table-cell table:style-name="TableCell234">
            <text:p text:style-name="TableContents"><text:span text:style-name="T235">1</text:span></text:p>
          </table:table-cell>
          <table:table-cell table:style-name="TableCell236">
            <text:p text:style-name="P237">2</text:p>
            <text:p text:style-name="P238"/>
          </table:table-cell>
          <table:table-cell table:style-name="TableCell239">
            <text:p text:style-name="P240">3</text:p>
            <text:p text:style-name="P241"/>
          </table:table-cell>
          <table:table-cell table:style-name="TableCell242">
            <text:p text:style-name="P243">4</text:p>
            <text:p text:style-name="P244"/>
          </table:table-cell>
          <table:table-cell table:style-name="TableCell245">
            <text:p text:style-name="P246">5</text:p>
            <text:p text:style-name="P247"/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Bonisławska</meta:initial-creator>
    <dc:creator>Jolanta Karpińska</dc:creator>
    <meta:creation-date>2017-09-29T08:10:00Z</meta:creation-date>
    <dc:date>2017-09-29T08:10:00Z</dc:date>
    <meta:print-date>2017-09-08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0" meta:row-count="7" meta:non-whitespace-character-count="876"/>
  </office:meta>
</office:document-meta>
</file>