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TableColumn5" style:family="table-column">
      <style:table-column-properties style:column-width="1.3215in" style:use-optimal-column-width="false"/>
    </style:style>
    <style:style style:name="TableColumn6" style:family="table-column">
      <style:table-column-properties style:column-width="1.4479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1.5104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1.4284in" style:use-optimal-column-width="false"/>
    </style:style>
    <style:style style:name="Table4" style:family="table">
      <style:table-properties style:width="10.1145in" fo:margin-left="0.004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25" style:family="table-cell">
      <style:table-cell-properties fo:border="0.0034in solid #000000" fo:background-color="#FF3333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fo:font-weight="bold" style:font-weight-asian="bold" style:font-weight-complex="bold" fo:text-shadow="0.0291in 0.0291in 0.0555in #000000" fo:color="#FFFFFF" fo:font-size="16pt" style:font-size-asian="16pt" style:font-size-complex="16pt"/>
    </style:style>
    <style:style style:name="P3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 fo:background-color="#CCCCCC"/>
    </style:style>
    <style:style style:name="TableCell3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3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5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3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7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4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4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4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5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6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8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Row65" style:family="table-row">
      <style:table-row-properties style:row-height="0.8659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0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7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7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7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8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8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5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8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7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9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4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9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9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9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0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0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0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Row108" style:family="table-row">
      <style:table-row-properties style:row-height="0.865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1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1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3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1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5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18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12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2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2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2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6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2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8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3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3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33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3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35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3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3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40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4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4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4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44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Row148" style:family="table-row">
      <style:table-row-properties style:row-height="0.8659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5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5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53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5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55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15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5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5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0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16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6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6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7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6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7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7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7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7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75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7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77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17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8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8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8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4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8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86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Row190" style:family="table-row">
      <style:table-row-properties style:row-height="0.8659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9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9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5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9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7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19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0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20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20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4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20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0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207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0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21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21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3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21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21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1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21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22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2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ableCell22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text-shadow="0.0291in 0.0291in 0.0555in #000000" fo:color="#FFFFFF" fo:font-size="16pt" style:font-size-asian="16pt" style:font-size-complex="16pt"/>
    </style:style>
    <style:style style:name="TableCell22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text-shadow="0.0291in 0.0291in 0.0555in #000000" fo:color="#FFFFFF" fo:font-size="16pt" style:font-size-asian="16pt" style:font-size-complex="16pt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fo:font-weight="bold" style:font-weight-asian="bold" style:font-weight-complex="bold" fo:text-shadow="0.0291in 0.0291in 0in #ED7D31" fo:color="#FFFFFF" fo:font-size="16pt" style:font-size-asian="16pt" style:font-size-complex="16pt"/>
    </style:style>
    <style:style style:name="P228" style:parent-style-name="Normalny" style:family="paragraph">
      <style:text-properties text:display="none"/>
    </style:style>
    <style:style style:name="P22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HARMONOGRAM UDZIELANIA NIEODPŁATNEJ POMOCY PRAWNEJ</text:p>
      <text:p text:style-name="P2">SIERPIEŃ 2017 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  <table:table-cell table:style-name="TableCell23">
            <text:p text:style-name="P24">Sobota</text:p>
          </table:table-cell>
          <table:table-cell table:style-name="TableCell25">
            <text:p text:style-name="P26">Niedziela</text:p>
          </table:table-cell>
        </table:table-row>
        <table:table-row table:style-name="TableRow27">
          <table:table-cell table:style-name="TableCell28">
            <text:p text:style-name="TableContents"><text:span text:style-name="T29">31</text:span></text:p>
            <text:p text:style-name="P30"/>
          </table:table-cell>
          <table:table-cell table:style-name="TableCell31">
            <text:p text:style-name="P32">1</text:p>
            <text:p text:style-name="P33">ADWOKAT</text:p>
            <text:p text:style-name="TableContents"><text:span text:style-name="T34">12</text:span><text:span text:style-name="T35">00</text:span><text:span text:style-name="T36">-16</text:span><text:span text:style-name="T37">00</text:span></text:p>
          </table:table-cell>
          <table:table-cell table:style-name="TableCell38">
            <text:p text:style-name="P39">2</text:p>
            <text:p text:style-name="P40">RADCA</text:p>
            <text:p text:style-name="TableContents"><text:span text:style-name="T41">8</text:span><text:span text:style-name="T42">00</text:span><text:span text:style-name="T43">-12</text:span><text:span text:style-name="T44">00</text:span></text:p>
          </table:table-cell>
          <table:table-cell table:style-name="TableCell45">
            <text:p text:style-name="P46">3</text:p>
            <text:p text:style-name="P47">RADCA</text:p>
            <text:p text:style-name="TableContents"><text:span text:style-name="T48">8</text:span><text:span text:style-name="T49">00</text:span><text:span text:style-name="T50">-12</text:span><text:span text:style-name="T51">00</text:span></text:p>
          </table:table-cell>
          <table:table-cell table:style-name="TableCell52">
            <text:p text:style-name="P53">4</text:p>
            <text:p text:style-name="P54">ADWOKAT</text:p>
            <text:p text:style-name="TableContents"><text:span text:style-name="T55">12</text:span><text:span text:style-name="T56">00</text:span><text:span text:style-name="T57">-16</text:span><text:span text:style-name="T58">00</text:span></text:p>
          </table:table-cell>
          <table:table-cell table:style-name="TableCell59">
            <text:p text:style-name="P60">5</text:p>
            <text:p text:style-name="P61"/>
            <text:p text:style-name="P62"/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7</text:p>
            <text:p text:style-name="P68">RADCA</text:p>
            <text:p text:style-name="TableContents"><text:span text:style-name="T69">12</text:span><text:span text:style-name="T70">15</text:span><text:span text:style-name="T71">-16</text:span><text:span text:style-name="T72">15</text:span></text:p>
          </table:table-cell>
          <table:table-cell table:style-name="TableCell73">
            <text:p text:style-name="P74">8</text:p>
            <text:p text:style-name="P75">ADWOKAT</text:p>
            <text:p text:style-name="TableContents"><text:span text:style-name="T76">12</text:span><text:span text:style-name="T77">00</text:span><text:span text:style-name="T78">-16</text:span><text:span text:style-name="T79">00</text:span></text:p>
            <text:p text:style-name="P80"/>
          </table:table-cell>
          <table:table-cell table:style-name="TableCell81">
            <text:p text:style-name="P82">9</text:p>
            <text:p text:style-name="P83">ADWOKAT</text:p>
            <text:p text:style-name="TableContents"><text:span text:style-name="T84">12</text:span><text:span text:style-name="T85">00</text:span><text:span text:style-name="T86">-16</text:span><text:span text:style-name="T87">00</text:span></text:p>
          </table:table-cell>
          <table:table-cell table:style-name="TableCell88">
            <text:p text:style-name="P89">10</text:p>
            <text:p text:style-name="P90">RADCA</text:p>
            <text:p text:style-name="TableContents"><text:span text:style-name="T91">8</text:span><text:span text:style-name="T92">00</text:span><text:span text:style-name="T93">-12</text:span><text:span text:style-name="T94">00</text:span></text:p>
            <text:p text:style-name="P95"/>
          </table:table-cell>
          <table:table-cell table:style-name="TableCell96">
            <text:p text:style-name="P97">11</text:p>
            <text:p text:style-name="P98">ADWOKAT</text:p>
            <text:p text:style-name="TableContents"><text:span text:style-name="T99">12</text:span><text:span text:style-name="T100">00</text:span><text:span text:style-name="T101">-16</text:span><text:span text:style-name="T102">00</text:span></text:p>
            <text:p text:style-name="P103"/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3</text:p>
          </table:table-cell>
        </table:table-row>
        <table:table-row table:style-name="TableRow108">
          <table:table-cell table:style-name="TableCell109">
            <text:p text:style-name="P110">14</text:p>
            <text:p text:style-name="P111">RADCA</text:p>
            <text:p text:style-name="TableContents"><text:span text:style-name="T112">12</text:span><text:span text:style-name="T113">15</text:span><text:span text:style-name="T114">-16</text:span><text:span text:style-name="T115">15</text:span></text:p>
          </table:table-cell>
          <table:table-cell table:style-name="TableCell116">
            <text:p text:style-name="P117">15</text:p>
            <text:p text:style-name="TableContents"><text:span text:style-name="T118"><text:s/></text:span><text:span text:style-name="T119">Wniebowzięcie NMP</text:span></text:p>
            <text:p text:style-name="P120"/>
            <text:p text:style-name="P121"/>
          </table:table-cell>
          <table:table-cell table:style-name="TableCell122">
            <text:p text:style-name="P123">16</text:p>
            <text:p text:style-name="P124">ADWOKAT</text:p>
            <text:p text:style-name="TableContents"><text:span text:style-name="T125">12</text:span><text:span text:style-name="T126">00</text:span><text:span text:style-name="T127">-16</text:span><text:span text:style-name="T128">00</text:span></text:p>
          </table:table-cell>
          <table:table-cell table:style-name="TableCell129">
            <text:p text:style-name="P130">17</text:p>
            <text:p text:style-name="P131">RADCA</text:p>
            <text:p text:style-name="TableContents"><text:span text:style-name="T132">8</text:span><text:span text:style-name="T133">00</text:span><text:span text:style-name="T134">-12</text:span><text:span text:style-name="T135">00</text:span></text:p>
          </table:table-cell>
          <table:table-cell table:style-name="TableCell136">
            <text:p text:style-name="P137">18</text:p>
            <text:p text:style-name="P138">ADWOKAT</text:p>
            <text:p text:style-name="TableContents"><text:span text:style-name="T139">12</text:span><text:span text:style-name="T140">00</text:span><text:span text:style-name="T141">-16</text:span><text:span text:style-name="T142">00</text:span></text:p>
            <text:p text:style-name="P143"/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20</text:p>
          </table:table-cell>
        </table:table-row>
        <table:table-row table:style-name="TableRow148">
          <table:table-cell table:style-name="TableCell149">
            <text:p text:style-name="P150">21</text:p>
            <text:p text:style-name="P151">RADCA</text:p>
            <text:p text:style-name="TableContents"><text:span text:style-name="T152">12</text:span><text:span text:style-name="T153">15</text:span><text:span text:style-name="T154">-16</text:span><text:span text:style-name="T155">15</text:span></text:p>
          </table:table-cell>
          <table:table-cell table:style-name="TableCell156">
            <text:p text:style-name="P157">22</text:p>
            <text:p text:style-name="P158">ADWOKAT</text:p>
            <text:p text:style-name="TableContents"><text:span text:style-name="T159">12</text:span><text:span text:style-name="T160">00-</text:span><text:span text:style-name="T161">16</text:span><text:span text:style-name="T162">00</text:span></text:p>
          </table:table-cell>
          <table:table-cell table:style-name="TableCell163">
            <text:p text:style-name="P164">23</text:p>
            <text:p text:style-name="P165">RADCA</text:p>
            <text:p text:style-name="TableContents"><text:span text:style-name="T166">8</text:span><text:span text:style-name="T167">00</text:span><text:span text:style-name="T168">-12</text:span><text:span text:style-name="T169">00</text:span></text:p>
            <text:p text:style-name="P170"/>
          </table:table-cell>
          <table:table-cell table:style-name="TableCell171">
            <text:p text:style-name="P172">24</text:p>
            <text:p text:style-name="P173">RADCA</text:p>
            <text:p text:style-name="TableContents"><text:span text:style-name="T174">8</text:span><text:span text:style-name="T175">00</text:span><text:span text:style-name="T176">-12</text:span><text:span text:style-name="T177">00</text:span></text:p>
          </table:table-cell>
          <table:table-cell table:style-name="TableCell178">
            <text:p text:style-name="P179">19</text:p>
            <text:p text:style-name="P180">ADWOKAT</text:p>
            <text:p text:style-name="TableContents"><text:span text:style-name="T181">12</text:span><text:span text:style-name="T182">00</text:span><text:span text:style-name="T183">-16</text:span><text:span text:style-name="T184">00</text:span></text:p>
            <text:p text:style-name="P185"/>
          </table:table-cell>
          <table:table-cell table:style-name="TableCell186">
            <text:p text:style-name="P187">26</text:p>
          </table:table-cell>
          <table:table-cell table:style-name="TableCell188">
            <text:p text:style-name="P189">27</text:p>
          </table:table-cell>
        </table:table-row>
        <table:table-row table:style-name="TableRow190">
          <table:table-cell table:style-name="TableCell191">
            <text:p text:style-name="P192">28</text:p>
            <text:p text:style-name="P193">RADCA</text:p>
            <text:p text:style-name="TableContents"><text:span text:style-name="T194">12</text:span><text:span text:style-name="T195">15</text:span><text:span text:style-name="T196">-16</text:span><text:span text:style-name="T197">15</text:span></text:p>
          </table:table-cell>
          <table:table-cell table:style-name="TableCell198">
            <text:p text:style-name="P199">29</text:p>
            <text:p text:style-name="P200">ADWOKAT</text:p>
            <text:p text:style-name="TableContents"><text:span text:style-name="T201">12</text:span><text:span text:style-name="T202">00</text:span><text:span text:style-name="T203">-16</text:span><text:span text:style-name="T204">00</text:span></text:p>
            <text:p text:style-name="P205"/>
            <text:p text:style-name="P206"/>
          </table:table-cell>
          <table:table-cell table:style-name="TableCell207">
            <text:p text:style-name="P208">30</text:p>
            <text:p text:style-name="P209">ADWOKAT</text:p>
            <text:p text:style-name="TableContents"><text:span text:style-name="T210">12</text:span><text:span text:style-name="T211">00</text:span><text:span text:style-name="T212">-16</text:span><text:span text:style-name="T213">00</text:span></text:p>
            <text:p text:style-name="P214"/>
          </table:table-cell>
          <table:table-cell table:style-name="TableCell215">
            <text:p text:style-name="P216">31</text:p>
            <text:p text:style-name="P217">RADCA</text:p>
            <text:p text:style-name="TableContents"><text:span text:style-name="T218">8</text:span><text:span text:style-name="T219">00</text:span><text:span text:style-name="T220">-12</text:span><text:span text:style-name="T221">00</text:span>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TableContents"><text:span text:style-name="T227">3</text:span></text:p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Bonisławska</meta:initial-creator>
    <dc:creator>Jolanta Karpińska</dc:creator>
    <meta:creation-date>2017-08-02T12:33:00Z</meta:creation-date>
    <dc:date>2017-08-02T12:34:00Z</dc:date>
    <meta:print-date>2017-07-28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28" meta:row-count="4" meta:non-whitespace-character-count="540"/>
  </office:meta>
</office:document-meta>
</file>