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olumn9" style:family="table-column">
      <style:table-column-properties style:column-width="1.3722in" style:use-optimal-column-width="false"/>
    </style:style>
    <style:style style:name="TableColumn10" style:family="table-column">
      <style:table-column-properties style:column-width="1.3972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1.5104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4284in" style:use-optimal-column-width="false"/>
    </style:style>
    <style:style style:name="Table8" style:family="table">
      <style:table-properties style:width="10.1145in" fo:margin-left="0.004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Row31" style:family="table-row">
      <style:table-row-properties style:min-row-height="0.2888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4" style:parent-style-name="TableContents" style:family="paragraph">
      <style:text-properties fo:font-weight="bold" style:font-weight-asian="bold" style:font-weight-complex="bold" fo:font-size="16pt" style:font-size-asian="16pt" style:font-size-complex="16pt" fo:background-color="#CCCCCC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 fo:background-color="#CCCCCC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 fo:background-color="#CCCCCC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fo:font-weight="bold" style:font-weight-asian="bold" style:font-weight-complex="bold" style:text-position="super 65.2%" fo:font-size="23pt" style:font-size-asian="23pt" style:font-size-complex="23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Row50" style:family="table-row">
      <style:table-row-properties style:row-height="0.8659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4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75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P76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8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87" style:family="table-row">
      <style:table-row-properties style:row-height="0.8659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9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9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9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9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0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0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0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12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113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P11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1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1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2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26" style:family="table-row">
      <style:table-row-properties style:row-height="0.8659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2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3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3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4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4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4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T148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5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5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5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9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60" style:family="table-row">
      <style:table-row-properties style:row-height="0.8659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6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6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6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7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7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7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8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8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4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85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186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P18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9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9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7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P198" style:parent-style-name="Normalny" style:family="paragraph">
      <style:text-properties text:display="none"/>
    </style:style>
  </office:automatic-styles>
  <office:body>
    <office:text text:use-soft-page-breaks="true">
      <text:p text:style-name="P1"><text:span text:style-name="T2">HARMONOGRAM UDZIELANIA NIEODPŁATNEJ POMOCY PRAWNEJ W PUNKCIE W WINNICY OBSŁUGIWANYM PRZEZ STOWARZYSZENIE<text:s/></text:span><text:span text:style-name="T3">WSPARCIA OBYWATELSKIEGO<text:s/></text:span></text:p>
      <text:p text:style-name="Standard"><text:span text:style-name="T4">NIEODPŁATNEJ POMOCY PRAWNEJ UDZIELA OSOBA NIE BĘDĄCA ADWOKATEM, RADCĄ PRAWNYM LUB DORADCĄ PODATKOWYM<text:s/></text:span></text:p>
      <text:p text:style-name="P5"/>
      <text:p text:style-name="P6"><text:s text:c="73"/>CZERWIEC 2019 r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niedziałek</text:p>
          </table:table-cell>
          <table:table-cell table:style-name="TableCell19">
            <text:p text:style-name="P20">Wtorek</text:p>
          </table:table-cell>
          <table:table-cell table:style-name="TableCell21">
            <text:p text:style-name="P22">Środa</text:p>
          </table:table-cell>
          <table:table-cell table:style-name="TableCell23">
            <text:p text:style-name="P24">Czwartek</text:p>
          </table:table-cell>
          <table:table-cell table:style-name="TableCell25">
            <text:p text:style-name="P26">Piątek</text:p>
          </table:table-cell>
          <table:table-cell table:style-name="TableCell27">
            <text:p text:style-name="P28">Sobota</text:p>
          </table:table-cell>
          <table:table-cell table:style-name="TableCell29">
            <text:p text:style-name="P30">Niedziela</text:p>
          </table:table-cell>
        </table:table-row>
        <table:table-row table:style-name="TableRow31">
          <table:table-cell table:style-name="TableCell32">
            <text:p text:style-name="P33">27</text:p>
            <text:p text:style-name="TableContents"/>
            <text:p text:style-name="P34"/>
          </table:table-cell>
          <table:table-cell table:style-name="TableCell35">
            <text:p text:style-name="P36">28</text:p>
            <text:p text:style-name="TableContents"/>
            <text:p text:style-name="P37"/>
          </table:table-cell>
          <table:table-cell table:style-name="TableCell38">
            <text:p text:style-name="P39">29</text:p>
            <text:p text:style-name="P40"/>
          </table:table-cell>
          <table:table-cell table:style-name="TableCell41">
            <text:p text:style-name="P42">30</text:p>
          </table:table-cell>
          <table:table-cell table:style-name="TableCell43">
            <text:p text:style-name="TableContents"><text:span text:style-name="T44">31</text:span></text:p>
          </table:table-cell>
          <table:table-cell table:style-name="TableCell45">
            <text:p text:style-name="P46">1</text:p>
            <text:p text:style-name="P47"/>
          </table:table-cell>
          <table:table-cell table:style-name="TableCell48">
            <text:p text:style-name="TableContents"><text:span text:style-name="T49">2</text:span></text:p>
          </table:table-cell>
        </table:table-row>
        <table:table-row table:style-name="TableRow50">
          <table:table-cell table:style-name="TableCell51">
            <text:p text:style-name="P52">3</text:p>
            <text:p text:style-name="TableContents"><text:span text:style-name="T53">12</text:span><text:span text:style-name="T54">30</text:span><text:span text:style-name="T55">-16</text:span><text:span text:style-name="T56">30</text:span></text:p>
          </table:table-cell>
          <table:table-cell table:style-name="TableCell57">
            <text:p text:style-name="P58">4</text:p>
            <text:p text:style-name="TableContents"><text:span text:style-name="T59">11</text:span><text:span text:style-name="T60">30</text:span><text:span text:style-name="T61">-15</text:span><text:span text:style-name="T62">30</text:span></text:p>
            <text:p text:style-name="TableContents"/>
          </table:table-cell>
          <table:table-cell table:style-name="TableCell63">
            <text:p text:style-name="P64">5</text:p>
            <text:p text:style-name="TableContents"><text:span text:style-name="T65">11</text:span><text:span text:style-name="T66">30</text:span><text:span text:style-name="T67">-15</text:span><text:span text:style-name="T68">30</text:span></text:p>
          </table:table-cell>
          <table:table-cell table:style-name="TableCell69">
            <text:p text:style-name="P70">6</text:p>
            <text:p text:style-name="TableContents"><text:span text:style-name="T71">11</text:span><text:span text:style-name="T72">30</text:span><text:span text:style-name="T73">-15</text:span><text:span text:style-name="T74">30</text:span></text:p>
            <text:p text:style-name="P75">PORADNICTWO<text:s/></text:p>
            <text:p text:style-name="P76">OBYWATELSKIE</text:p>
          </table:table-cell>
          <table:table-cell table:style-name="TableCell77">
            <text:p text:style-name="P78">7</text:p>
            <text:p text:style-name="TableContents"><text:span text:style-name="T79">10</text:span><text:span text:style-name="T80">30</text:span><text:span text:style-name="T81">-14</text:span><text:span text:style-name="T82">30</text:span>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TableContents"><text:span text:style-name="T86">9</text:span></text:p>
          </table:table-cell>
        </table:table-row>
        <table:table-row table:style-name="TableRow87">
          <table:table-cell table:style-name="TableCell88">
            <text:p text:style-name="P89">10</text:p>
            <text:p text:style-name="TableContents"><text:span text:style-name="T90">12</text:span><text:span text:style-name="T91">30</text:span><text:span text:style-name="T92">-16</text:span><text:span text:style-name="T93">30</text:span></text:p>
            <text:p text:style-name="TableContents"/>
          </table:table-cell>
          <table:table-cell table:style-name="TableCell94">
            <text:p text:style-name="P95">11</text:p>
            <text:p text:style-name="TableContents"><text:span text:style-name="T96">11</text:span><text:span text:style-name="T97">30</text:span><text:span text:style-name="T98">-15</text:span><text:span text:style-name="T99">30</text:span></text:p>
          </table:table-cell>
          <table:table-cell table:style-name="TableCell100">
            <text:p text:style-name="P101">12</text:p>
            <text:p text:style-name="TableContents"><text:span text:style-name="T102">11</text:span><text:span text:style-name="T103">30</text:span><text:span text:style-name="T104">-15</text:span><text:span text:style-name="T105">30</text:span></text:p>
          </table:table-cell>
          <table:table-cell table:style-name="TableCell106">
            <text:p text:style-name="P107">13</text:p>
            <text:p text:style-name="TableContents"><text:span text:style-name="T108">11</text:span><text:span text:style-name="T109">30</text:span><text:span text:style-name="T110">-15</text:span><text:span text:style-name="T111">30</text:span></text:p>
            <text:p text:style-name="P112">PORADNICTWO<text:s/></text:p>
            <text:p text:style-name="TableContents"><text:span text:style-name="T113">OBYWATELSKIE</text:span></text:p>
            <text:p text:style-name="P114"/>
          </table:table-cell>
          <table:table-cell table:style-name="TableCell115">
            <text:p text:style-name="P116">14</text:p>
            <text:p text:style-name="TableContents"><text:span text:style-name="T117">10</text:span><text:span text:style-name="T118">30</text:span><text:span text:style-name="T119">-14</text:span><text:span text:style-name="T120">30</text:span></text:p>
            <text:p text:style-name="TableContents"/>
            <text:p text:style-name="P121"/>
          </table:table-cell>
          <table:table-cell table:style-name="TableCell122">
            <text:p text:style-name="P123">15</text:p>
          </table:table-cell>
          <table:table-cell table:style-name="TableCell124">
            <text:p text:style-name="TableContents"><text:span text:style-name="T125">16</text:span></text:p>
          </table:table-cell>
        </table:table-row>
        <table:table-row table:style-name="TableRow126">
          <table:table-cell table:style-name="TableCell127">
            <text:p text:style-name="P128">17</text:p>
            <text:p text:style-name="TableContents"><text:span text:style-name="T129">12</text:span><text:span text:style-name="T130">30</text:span><text:span text:style-name="T131">-16</text:span><text:span text:style-name="T132">30</text:span></text:p>
          </table:table-cell>
          <table:table-cell table:style-name="TableCell133">
            <text:p text:style-name="P134">18</text:p>
            <text:p text:style-name="TableContents"><text:span text:style-name="T135">11</text:span><text:span text:style-name="T136">30</text:span><text:span text:style-name="T137">-15</text:span><text:span text:style-name="T138">30</text:span></text:p>
          </table:table-cell>
          <table:table-cell table:style-name="TableCell139">
            <text:p text:style-name="P140">19</text:p>
            <text:p text:style-name="TableContents"><text:span text:style-name="T141">11</text:span><text:span text:style-name="T142">30</text:span><text:span text:style-name="T143">-15</text:span><text:span text:style-name="T144">30</text:span></text:p>
            <text:p text:style-name="P145"/>
          </table:table-cell>
          <table:table-cell table:style-name="TableCell146">
            <text:p text:style-name="P147">20</text:p>
            <text:p text:style-name="TableContents"><text:span text:style-name="T148">BOŻE CIAŁO</text:span></text:p>
          </table:table-cell>
          <table:table-cell table:style-name="TableCell149">
            <text:p text:style-name="P150">21</text:p>
            <text:p text:style-name="TableContents"><text:span text:style-name="T151">10</text:span><text:span text:style-name="T152">30</text:span><text:span text:style-name="T153">-14</text:span><text:span text:style-name="T154">30</text:span></text:p>
            <text:p text:style-name="P155"/>
          </table:table-cell>
          <table:table-cell table:style-name="TableCell156">
            <text:p text:style-name="P157">22</text:p>
          </table:table-cell>
          <table:table-cell table:style-name="TableCell158">
            <text:p text:style-name="TableContents"><text:span text:style-name="T159">23</text:span></text:p>
          </table:table-cell>
        </table:table-row>
        <table:table-row table:style-name="TableRow160">
          <table:table-cell table:style-name="TableCell161">
            <text:p text:style-name="P162">24</text:p>
            <text:p text:style-name="TableContents"><text:span text:style-name="T163">12</text:span><text:span text:style-name="T164">30</text:span><text:span text:style-name="T165">-16</text:span><text:span text:style-name="T166">30</text:span></text:p>
          </table:table-cell>
          <table:table-cell table:style-name="TableCell167">
            <text:p text:style-name="P168">25</text:p>
            <text:p text:style-name="TableContents"><text:span text:style-name="T169">11</text:span><text:span text:style-name="T170">30</text:span><text:span text:style-name="T171">-15</text:span><text:span text:style-name="T172">30</text:span></text:p>
          </table:table-cell>
          <table:table-cell table:style-name="TableCell173">
            <text:p text:style-name="P174">26</text:p>
            <text:p text:style-name="TableContents"><text:span text:style-name="T175">11</text:span><text:span text:style-name="T176">30</text:span><text:span text:style-name="T177">-15</text:span><text:span text:style-name="T178">30</text:span></text:p>
          </table:table-cell>
          <table:table-cell table:style-name="TableCell179">
            <text:p text:style-name="P180">27</text:p>
            <text:p text:style-name="TableContents"><text:span text:style-name="T181">11</text:span><text:span text:style-name="T182">30</text:span><text:span text:style-name="T183">-15</text:span><text:span text:style-name="T184">30</text:span></text:p>
            <text:p text:style-name="P185">PORADNICTWO<text:s/></text:p>
            <text:p text:style-name="TableContents"><text:span text:style-name="T186">OBYWATELSKIE</text:span></text:p>
            <text:p text:style-name="P187"/>
          </table:table-cell>
          <table:table-cell table:style-name="TableCell188">
            <text:p text:style-name="P189">28</text:p>
            <text:p text:style-name="TableContents"><text:span text:style-name="T190">10</text:span><text:span text:style-name="T191">30</text:span><text:span text:style-name="T192">-14</text:span><text:span text:style-name="T193">30</text:span></text:p>
          </table:table-cell>
          <table:table-cell table:style-name="TableCell194">
            <text:p text:style-name="P195">29</text:p>
          </table:table-cell>
          <table:table-cell table:style-name="TableCell196">
            <text:p text:style-name="TableContents"><text:span text:style-name="T197">30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na Turek</meta:initial-creator>
    <dc:creator>Hanna Turek</dc:creator>
    <meta:creation-date>2019-05-23T09:34:00Z</meta:creation-date>
    <dc:date>2019-05-23T09:35:00Z</dc:date>
    <meta:print-date>2019-02-27T09:5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1" meta:character-count="778" meta:row-count="5" meta:non-whitespace-character-count="668"/>
  </office:meta>
</office:document-meta>
</file>