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94.00pt" style:type="center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5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50.00%" fo:text-align="justify" fo:margin-left="-18.00pt" fo:text-indent="18.00pt"/>
    </style:style>
    <style:style style:name="P23" style:family="paragraph">
      <style:paragraph-properties fo:line-height="150.00%" fo:text-align="justify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50.00%" fo:text-align="justify" fo:margin-left="-18.00pt" fo:text-indent="18.00pt"/>
    </style:style>
    <style:style style:name="P25" style:family="paragraph">
      <style:paragraph-properties fo:line-height="15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50.00%" fo:text-align="justify" fo:margin-left="-18.00pt" fo:text-indent="18.00pt"/>
    </style:style>
    <style:style style:name="P27" style:family="paragraph">
      <style:paragraph-properties fo:line-height="15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justify" fo:margin-left="-18.00pt" fo:text-indent="18.00pt"/>
    </style:style>
    <style:style style:name="P29" style:family="paragraph">
      <style:paragraph-properties fo:line-height="150.00%" fo:text-align="justify"/>
    </style:style>
    <style:style style:name="TableColumn0100" style:family="table-column">
      <style:table-column-properties style:column-width="1.343750in"/>
    </style:style>
    <style:style style:name="TableColumn0101" style:family="table-column">
      <style:table-column-properties style:column-width="3.182639in"/>
    </style:style>
    <style:style style:name="TableColumn0102" style:family="table-column">
      <style:table-column-properties style:column-width="2.171528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 style:min-row-height="0.2916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1" style:family="table-row">
      <style:table-row-properties style:min-row-height="0.261111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2" style:family="table-row">
      <style:table-row-properties style:min-row-height="0.31597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4" style:family="table-row">
      <style:table-row-properties style:min-row-height="0.27847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</office:automatic-styles>
  <office:body>
    <office:text>
      <text:p text:style-name="P1"><text:span text:style-name="T1"><text:s text:c="93"/>Pu</text:span><text:span text:style-name="T2">łtusk 2 stycznia 2018 r.</text:span></text:p>
      <text:p text:style-name="P1"><text:span text:style-name="T3"/></text:p>
      <text:p text:style-name="P1"><text:span text:style-name="T4">INFORMACJA DOTYCZ</text:span><text:span text:style-name="T5">ĄCA NIEODPŁATNEJ POMOCY PRAWNEJ<text:s text:c="2"/></text:span></text:p>
      <text:p text:style-name="P1"><text:span text:style-name="T5">ŚWIADCZONEJ W 2018 r.</text:span></text:p>
      <text:p text:style-name="P1"><text:span text:style-name="T6"/></text:p>
      <text:p text:style-name="P2"><text:span text:style-name="T7"><text:tab/>Zgodnie z ustaw</text:span><text:span text:style-name="T8">ą z dnia 5 sierpnia 2015 r. o nieodpłatnej pomocy prawnej oraz edukacji prawnej (Dz. U. z 2015 poz.1255):</text:span></text:p>
      <text:p text:style-name="P2"><text:span text:style-name="T9">1.W powiecie pu</text:span><text:span text:style-name="T10">łtuskim<text:s text:c="2"/>działają 2 punkty nieodpłatnej pomocy prawnej zlokalizowane:</text:span></text:p>
      <text:p text:style-name="P2"><text:span text:style-name="T11"/></text:p>
      <text:p text:style-name="P2"><text:span text:style-name="T12">1) w budynku by</text:span><text:span text:style-name="T13">łej Bursy Szkolnej w Pułtusku przy ul. 3 Maja 20, punkt czynny<text:s text:c="2"/></text:span><text:span text:style-name="T14">od poniedziałku do piątku:</text:span></text:p>
      <text:p text:style-name="P2"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16">Dzie</text:span><text:span text:style-name="T17">ń tygodnia</text:span><text:span text:style-name="T18"/></text:p>
          </table:table-cell>
          <table:table-cell table:style-name="TableCell010001">
            <text:p text:style-name="P4"><text:span text:style-name="T19">Godziny przyj</text:span><text:span text:style-name="T20">ęć</text:span><text:span text:style-name="T21"/></text:p>
          </table:table-cell>
          <table:table-cell table:style-name="TableCell010002">
            <text:p text:style-name="P4"><text:span text:style-name="T22">Adwokat/Radca Prawny</text:span></text:p>
            <text:p text:style-name="P4"><text:span text:style-name="T23"/></text:p>
          </table:table-cell>
        </table:table-row>
        <table:table-row table:style-name="TableRow0101">
          <table:table-cell table:style-name="TableCell010100">
            <text:p text:style-name="P7"><text:span text:style-name="T24">poniedzia</text:span><text:span text:style-name="T25">łek</text:span><text:span text:style-name="T26"/></text:p>
          </table:table-cell>
          <table:table-cell table:style-name="TableCell010101">
            <text:p text:style-name="P7"><text:span text:style-name="T27">12</text:span><text:span text:style-name="T28">00</text:span><text:span text:style-name="T29">-16</text:span><text:span text:style-name="T30">00</text:span><text:span text:style-name="T31"/></text:p>
          </table:table-cell>
          <table:table-cell table:style-name="TableCell010102">
            <text:p text:style-name="P7"><text:span text:style-name="T32">Adwokat</text:span><text:span text:style-name="T33"/></text:p>
          </table:table-cell>
        </table:table-row>
        <table:table-row table:style-name="TableRow0102">
          <table:table-cell table:style-name="TableCell010200">
            <text:p text:style-name="P10"><text:span text:style-name="T34">wtorek</text:span><text:span text:style-name="T35"/></text:p>
          </table:table-cell>
          <table:table-cell table:style-name="TableCell010201">
            <text:p text:style-name="P10"><text:span text:style-name="T36">12</text:span><text:span text:style-name="T37">00</text:span><text:span text:style-name="T38">-16</text:span><text:span text:style-name="T39">00</text:span><text:span text:style-name="T40"/></text:p>
          </table:table-cell>
          <table:table-cell table:style-name="TableCell010202">
            <text:p text:style-name="P10"><text:span text:style-name="T41">Adwokat</text:span><text:span text:style-name="T42"/></text:p>
          </table:table-cell>
        </table:table-row>
        <table:table-row table:style-name="TableRow0103">
          <table:table-cell table:style-name="TableCell010300">
            <text:p text:style-name="P13"><text:span text:style-name="T43">środa</text:span><text:span text:style-name="T44"/></text:p>
          </table:table-cell>
          <table:table-cell table:style-name="TableCell010301">
            <text:p text:style-name="P13"><text:span text:style-name="T45">12</text:span><text:span text:style-name="T46">00</text:span><text:span text:style-name="T47">-16</text:span><text:span text:style-name="T48">00<text:s/></text:span><text:span text:style-name="T49">(Adwokat)<text:s text:c="9"/>9</text:span><text:span text:style-name="T50">00</text:span><text:span text:style-name="T51">-13</text:span><text:span text:style-name="T52">00</text:span><text:span text:style-name="T53">(Radca)</text:span><text:span text:style-name="T54"/></text:p>
          </table:table-cell>
          <table:table-cell table:style-name="TableCell010302">
            <text:p text:style-name="P13"><text:span text:style-name="T55">Adwokat lub Radca Prawny</text:span><text:span text:style-name="T56"/></text:p>
          </table:table-cell>
        </table:table-row>
        <table:table-row table:style-name="TableRow0104">
          <table:table-cell table:style-name="TableCell010400">
            <text:p text:style-name="P16"><text:span text:style-name="T57">czwartek<text:s text:c="3"/></text:span><text:span text:style-name="T58"/></text:p>
          </table:table-cell>
          <table:table-cell table:style-name="TableCell010401">
            <text:p text:style-name="P16"><text:span text:style-name="T59">9.00-13.00</text:span><text:span text:style-name="T60"/></text:p>
          </table:table-cell>
          <table:table-cell table:style-name="TableCell010402">
            <text:p text:style-name="P16"><text:span text:style-name="T61">Radca Prawny</text:span><text:span text:style-name="T62"/></text:p>
          </table:table-cell>
        </table:table-row>
        <table:table-row table:style-name="TableRow0105">
          <table:table-cell table:style-name="TableCell010500">
            <text:p text:style-name="P19"><text:span text:style-name="T63">pi</text:span><text:span text:style-name="T64">ątek</text:span><text:span text:style-name="T65"/></text:p>
          </table:table-cell>
          <table:table-cell table:style-name="TableCell010501">
            <text:p text:style-name="P19"><text:span text:style-name="T66">9</text:span><text:span text:style-name="T67">00</text:span><text:span text:style-name="T68">-13</text:span><text:span text:style-name="T69">00</text:span><text:span text:style-name="T70"/></text:p>
          </table:table-cell>
          <table:table-cell table:style-name="TableCell010502">
            <text:p text:style-name="P19"><text:span text:style-name="T71">Radca Prawny</text:span><text:span text:style-name="T72"/></text:p>
          </table:table-cell>
        </table:table-row>
      </table:table>
      <text:p text:style-name="P21"><text:span text:style-name="T72"/></text:p>
      <text:p text:style-name="P21"><text:span text:style-name="T73">Nieodp</text:span><text:span text:style-name="T74">łatnej pomocy prawnej udzielają adwokat wskazany przez Okręgową Radę Adwokacką<text:s text:c="26"/>w Płocku oraz radca prawny wskazany przez Okręgową Izbę Radc</text:span><text:span text:style-name="T75">ów Prawnych w Olsztynie.</text:span></text:p>
      <text:p text:style-name="P21"><text:span text:style-name="T76"/></text:p>
      <text:p text:style-name="P21"><text:span text:style-name="T77">Harmonogram pracy punktu nieodp</text:span><text:span text:style-name="T78">łatnej pomocy prawnej na każdy miesiąc obsługi będzie zamieszczany w Biuletynie Informacji Publicznej Powiatu Pułtuskiego w zakładce<text:s/></text:span><text:span text:style-name="T79">„</text:span><text:span text:style-name="T80">NIEODP</text:span><text:span text:style-name="T81">ŁATNA POMOC PRAWNA”,</text:span></text:p>
      <text:p text:style-name="P21"><text:span text:style-name="T82">link do strony:<text:s/></text:span><text:a xlink:href="http://www.bip.powiatpultuski.pl/?tree=848"><text:span text:style-name="T83">http://www.bip.powiatpultuski.pl/?tree=848</text:span></text:a><text:span text:style-name="T84"><text:s/>.</text:span></text:p>
      <text:p text:style-name="P21"><text:span text:style-name="T85"/></text:p>
      <text:list text:style-name="L22">
        <text:list-item>
          <text:p text:style-name="P22"><text:span text:style-name="T86">w budynku Urz</text:span><text:span text:style-name="T87">ędu Gminy w Winnicy przy ul. Pułtuskiej 25, punkt czynny<text:s/></text:span><text:span text:style-name="T88">od poniedziałku do piątku .</text:span></text:p>
        </text:list-item>
      </text:list>
      <text:p text:style-name="P23"><text:span text:style-name="T89">- poniedzia</text:span><text:span text:style-name="T90">łek<text:s text:c="3"/>-11.15-16.30</text:span></text:p>
      <text:p text:style-name="P23"><text:span text:style-name="T91">- wtorek ,</text:span><text:span text:style-name="T92">środa, czwartek<text:s/></text:span><text:span text:style-name="T93">–</text:span><text:span text:style-name="T94"><text:s/>11.15-15.30</text:span></text:p>
      <text:p text:style-name="P23"><text:span text:style-name="T95">-pi</text:span><text:span text:style-name="T96">ątek<text:s/></text:span><text:span text:style-name="T97">–</text:span><text:span text:style-name="T98"><text:s/>11.15-14.30</text:span></text:p>
      <text:p text:style-name="P23"><text:span text:style-name="T99"><text:s/>Harmonogram pracy punktu nieodp</text:span><text:span text:style-name="T100">łatnej pomocy prawnej na każdy miesiąc obsługi będzie zamieszczany w BIP Powiatu Pułtuskiego w zakładce nieodpłatna pomoc prawna oraz w BIP Urzędu Gminy Winnica. </text:span></text:p>
      <text:p text:style-name="P23"><text:span text:style-name="T101"/></text:p>
      <text:p text:style-name="P23"><text:span text:style-name="T102">Punkt obs</text:span><text:span text:style-name="T103">ługiwany jest przez Stowarzyszenie Wsparcia Obywatelskiego z siedzibą w Krakowie,<text:s text:c="2"/>ul. Juliusza Lea 202A, wpisane do rejestru stowarzyszeń Krajowego Rejestru Sądowego .</text:span></text:p>
      <text:p text:style-name="P23"><text:span text:style-name="T104"/></text:p>
      <text:p text:style-name="P23"><text:span text:style-name="T104"/></text:p>
      <text:list text:style-name="L24">
        <text:list-item>
          <text:p text:style-name="P24"><text:span text:style-name="T105">O nieodp</text:span><text:span text:style-name="T106">łatne porady prawne<text:s/></text:span><text:span text:style-name="T107">mogą ubiegać się</text:span><text:span text:style-name="T108"><text:s/>osoby fizyczne:</text:span></text:p>
        </text:list-item>
      </text:list>
      <text:p text:style-name="P25"><text:span text:style-name="T109"/></text:p>
      <text:p text:style-name="P25"><text:span text:style-name="T110">1) którym w okresie 12 miesi</text:span><text:span text:style-name="T111">ęcy poprzedzających zwr</text:span><text:span text:style-name="T112">ócenie si</text:span><text:span text:style-name="T113">ę o udzielanie nieodpłatnej pomocy prawnej zostało przyznane świadczenie z pomocy społecznej na podstawie ustawy z 12 marca<text:s text:c="2"/>2004 r. o pomocy społecznej<text:s text:c="3"/>(Dz. U. z 2015 r. poz.163, ze zm.) i wobec kt</text:span><text:span text:style-name="T114">órej w tym okresie nie wydano decyzji o zwrocie nienale</text:span><text:span text:style-name="T115">żnie pobranego świadczenia</text:span></text:p>
      <text:p text:style-name="P25"><text:span text:style-name="T116">•</text:span><text:span text:style-name="T117">(prawo do nieodp</text:span><text:span text:style-name="T118">łatnej pomocy wykazuje się przez przedłożenie oryginału albo odpisu decyzji<text:s text:c="2"/>o przyznaniu świadczenia z pomocy społecznej lub zaświadczenia o udzieleniu świadczenia), lub</text:span></text:p>
      <text:p text:style-name="P25"><text:span text:style-name="T119">2) które posiadaj</text:span><text:span text:style-name="T120">ą ważną Kartę Dużej Rodziny, o kt</text:span><text:span text:style-name="T121">órej mowa w ustawie z 5 grudnia 2014 r. o Karcie Du</text:span><text:span text:style-name="T122">żej Rodziny (Dz. U. z 2014 r. poz. 1863)</text:span></text:p>
      <text:p text:style-name="P25"><text:span text:style-name="T123">•</text:span><text:span text:style-name="T124">(prawo do nieodp</text:span><text:span text:style-name="T125">łatnej pomocy prawnej wykazuje się przez przedłożenie ważnej Karty Dużej Rodziny), lub</text:span></text:p>
      <text:p text:style-name="P25"><text:span text:style-name="T126">3) które uzyska</text:span><text:span text:style-name="T127">ły zaświadczenie, o kt</text:span><text:span text:style-name="T128">órym mowa w ustawie z 24 stycznia 1991 r. o kombatantach oraz niektórych osobach b</text:span><text:span text:style-name="T129">ędących ofiarami represji wojennych i okresu powojennego<text:s text:c="2"/>(Dz. U. z 2014 r. poz. 1206 oraz<text:s text:c="33"/>Dz. U. z 2015 r. poz. 693)</text:span></text:p>
      <text:p text:style-name="P25"><text:span text:style-name="T130">•</text:span><text:span text:style-name="T131"><text:s/>(prawo do nieodp</text:span><text:span text:style-name="T132">łatnej pomocy prawnej<text:s text:c="2"/>wykazuje się przez przedłożenie zaświadczenia), lub</text:span></text:p>
      <text:p text:style-name="P25"><text:span text:style-name="T133">4) które posiadaj</text:span><text:span text:style-name="T134">ą ważną legitymację weterana albo legitymację weterana poszkodowanego, o kt</text:span><text:span text:style-name="T135">órych mowa<text:s text:c="20"/>w ustawie z 19 sierpnia 2011 r. o weteranach dzia</text:span><text:span text:style-name="T136">łań poza granicami państwa (Dz. U. Nr 205, poz. 1203)</text:span></text:p>
      <text:p text:style-name="P25"><text:span text:style-name="T137">•</text:span><text:span text:style-name="T138"><text:s/>(prawo do nieodp</text:span><text:span text:style-name="T139">łatnej pomocy prawnej<text:s text:c="2"/>wykazuje się przez przedłożenie legitymacji), lub</text:span></text:p>
      <text:p text:style-name="P25"><text:span text:style-name="T140">5) które nie uko</text:span><text:span text:style-name="T141">ńczyły 26 lat </text:span></text:p>
      <text:p text:style-name="P25"><text:span text:style-name="T142">•</text:span><text:span text:style-name="T143">(prawo do nieodp</text:span><text:span text:style-name="T144">łatnej pomocy prawnej wykazuje się przez przedłożenie dokumentu stwierdzającego tożsamość), lub</text:span></text:p>
      <text:p text:style-name="P25"><text:span text:style-name="T145">6) które uko</text:span><text:span text:style-name="T146">ńczyły 65 lat</text:span></text:p>
      <text:p text:style-name="P25"><text:span text:style-name="T147">•</text:span><text:span text:style-name="T148"><text:s/>(prawo do nieodp</text:span><text:span text:style-name="T149">łatnej pomocy prawnej wykazuje się przez przedłożenie dokumentu stwierdzającego tożsamość), lub</text:span></text:p>
      <text:p text:style-name="P25"><text:span text:style-name="T150">7) które znalaz</text:span><text:span text:style-name="T151">ły się w sytuacji zagrożenia lub poniosła straty w wyniku klęski żywiołowej, katastrofy naturalnej lub awarii technicznej</text:span></text:p>
      <text:p text:style-name="P25"><text:span text:style-name="T152">•</text:span><text:span text:style-name="T153"><text:s/>(prawo do nieodp</text:span><text:span text:style-name="T154">łatnej pomocy prawnej wykazuje się przez przedłożenie oświadczenia, że zachodzi co najmniej jedna z okoliczności wymienionych<text:s text:c="2"/>w tym przepisie), lub</text:span></text:p>
      <text:p text:style-name="P25"><text:span text:style-name="T155">8) kobiety w ci</text:span><text:span text:style-name="T156">ąży.</text:span></text:p>
      <text:p text:style-name="P25"><text:span text:style-name="T157">•</text:span><text:span text:style-name="T158"><text:s/>(prawo do nieodp</text:span><text:span text:style-name="T159">łatnej pomocy prawnej wykazuje się przez przedłożenie dokumentu potwierdzającego ciążę)</text:span></text:p>
      <text:list text:style-name="L26">
        <text:list-item>
          <text:p text:style-name="P26"><text:span text:style-name="T160">Osobie uprawnionej, o której mowa w pkt 1-6, wymagaj</text:span><text:span text:style-name="T161">ącej niezwłocznego uzyskania nieodpłatnej pomocy prawnej w przypadku sytuacji kryzysowej lub zdarzenia losowego, nieodpłatna pomoc prawna jest udzielana na podstawie pisemnego oświadczenia, że jest ona uprawniona do jej uzyskania na podstawie przesłanek o kt</text:span><text:span text:style-name="T162">órych mowa w pkt 1-6, a z uwagi na sytuacj</text:span><text:span text:style-name="T163">ę kryzysową lub zdarzenie losowe nie jest<text:s text:c="2"/>w stanie przedstawić dokument</text:span><text:span text:style-name="T164">ów wymienionych w pkt 1-5. <text:tab/></text:span></text:p>
        </text:list-item>
      </text:list>
      <text:p text:style-name="P27"><text:span text:style-name="T165"/></text:p>
      <text:p text:style-name="P27"><text:span text:style-name="T166">3. Nieodp</text:span><text:span text:style-name="T167">łatna pomoc prawna<text:s/></text:span><text:span text:style-name="T168">nie obejmuje</text:span><text:span text:style-name="T169"><text:s/>spraw:</text:span></text:p>
      <text:p text:style-name="P27"><text:span text:style-name="T170">1) podatkowych zwi</text:span><text:span text:style-name="T171">ązanych z prowadzeniem działalności gospodarczej,</text:span></text:p>
      <text:p text:style-name="P27"><text:span text:style-name="T172">2) z zakresu prawa celnego, dewizowego i handlowego,</text:span></text:p>
      <text:list text:style-name="L28">
        <text:list-item>
          <text:p text:style-name="P28"><text:span text:style-name="T172">zwi</text:span><text:span text:style-name="T173">ązanych z prowadzeniem działalności gospodarczej, z wyjątkiem przygotowania<text:s text:c="3"/>do rozpoczęcia tej działalności.</text:span></text:p>
        </text:list-item>
      </text:list>
      <text:p text:style-name="P29"><text:span text:style-name="T174">Osob</text:span><text:span text:style-name="T175">ą upoważnioną do udzielenia informacji o nieodpłatnej pomocy prawnej świadczonej w powiecie pułtuskim<text:s text:c="2"/>zgodnie z Zarządzeniem nr 53/2015 Starosty Pułtuskiego<text:s text:c="2"/>jest Sekretarz Powiatu<text:s/></text:span><text:span text:style-name="T176">–</text:span><text:span text:style-name="T177"><text:s/>Ma</text:span><text:span text:style-name="T178">łgorzata Pajewska .</text:span></text:p>
      <text:p text:style-name="P29"><text:span text:style-name="T179"/></text:p>
      <text:p text:style-name="P29"><text:span text:style-name="T179"/></text:p>
      <text:p text:style-name="P29"><text:span text:style-name="T179"/></text:p>
      <text:p text:style-name="P29"><text:span text:style-name="T179"/></text:p>
      <text:p text:style-name="P29"><text:span text:style-name="T180"><text:s text:c="8"/></text:span></text:p>
      <text:p text:style-name="P29"><text:span text:style-name="T180"><text:s text:c="100"/>Sekretarz Powiatu</text:span></text:p>
      <text:p text:style-name="P29"><text:span text:style-name="T180"><text:s text:c="97"/>Ma</text:span><text:span text:style-name="T181">łgorzata Pajewska</text:span><text:span text:style-name="T1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