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 fo:margin-top="0.12cm" fo:margin-bottom="0.109cm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Uzyskanie profilu kandydata na kierowcę (PKK)</text:span></text:h>
      <text:section text:style-name="Sect1" text:name="center">
        <text:p text:style-name="Header"><text:span text:style-name="Strong_20_Emphasis"><text:span text:style-name="T1">Skrócony opis sprawy:<text:line-break/></text:span></text:span><text:span text:style-name="T1">Osoba ubiegająca się o prawo jazdy lub pozwolenie na kierowanie tramwajem, przed przystąpieniem do szkolenia w zakresie danej kategorii, składa właściwemu organowi dokumenty, na podstawie których właściwy organ wydający prawo jazdy lub pozwolenie, generuje w systemie teleinformatycznym profil kandydata na kierowcę. </text:span></text:p>
        <text:p text:style-name="P1">Wymagany minimalny wiek do kierowania wynosi:<text:line-break/>1) 14 lat — dla pojazdów określonych w prawie jazdy kategorii AM;<text:line-break/>2) 16 lat — dla pojazdów określonych w prawie jazdy kategorii A1,B1 i T;<text:line-break/>3) 18 lat — dla pojazdów określonych w prawie jazdy kategorii A2,B, B+E, C1 i C1+E;<text:line-break/>4) 20 lat — dla pojazdów określonych w prawie jazdy kategorii A, jeżeli osoba co najmniej od 2 lat posiada prawo jazdy kategorii A2;<text:line-break/>5) 21 lat — dla motocykli trójkołowych o mocy przekraczającej 15 kW, jeżeli osoba posiada prawo jazdy kategorii A;<text:line-break/>6) 21 lat — dla pojazdów określonych w prawie jazdy kategorii C, C+E, D1 i D1+E<text:line-break/>(z zastrzeżeniem ust. 2 pkt 1,ust. 3 pkt 2 oraz art. 9 ustawy);<text:line-break/>7) 24 lata — dla pojazdów określonych w prawie jazdy kategorii:<text:line-break/> a) A — jeżeli osoba nie posiadała co najmniej przez 2 lata prawa jazdy kategorii A2,<text:line-break/> b) D i D+E (z zastrzeżeniem ust. 2 pkt 2, ust. 3 pkt 3 oraz art. 9 ustawy);<text:line-break/>8) 21 lat — dla tramwaju.</text:p>
        <text:p text:style-name="P2"><text:span text:style-name="Strong_20_Emphasis"><text:span text:style-name="T1">Wymagane dokumenty:<text:line-break/></text:span></text:span><text:span text:style-name="T1">1. Wniosek o wydanie prawa jazdy lub pozwolenia;<text:line-break/>2. Orzeczenie lekarskie stwierdzające brak przeciwwskazań zdrowotnych do kierowania pojazdem<text:line-break/>i orzeczenie psychologiczne o braku przeciwwskazań psychologicznych do kierowania pojazdem,<text:line-break/>o ile jest ono wymagane;<text:line-break/>3. J</text:span><text:span text:style-name="T3">edna wyraźna, kolorowa fotografia o wymiarze   3,5 cm x 4,5 cm przedstawiająca osobę bez nakrycia głowy i okularów z ciemnymi szkłami, w pozycji frontalnej, wykonana nie wcześniej niż 6 miesięcy przed dniem złożenia wniosku,</text:span><text:span text:style-name="T1"><text:line-break/>4. Pisemna zgoda rodzica lub opiekuna, że osoba która nie kończyła 18 lat, może uzyskać prawo jazdy;<text:line-break/>5. Kserokopia posiadanego prawa jazdy – jeżeli osoba posiada.</text:span></text:p>
        <text:p text:style-name="P2"><text:span text:style-name="Strong_20_Emphasis"><text:span text:style-name="T1">Do wglądu:<text:line-break/></text:span></text:span><text:span text:style-name="T1">1. Dokument tożsamości (dowód osobisty, paszport lub karta pobytu)<text:line-break/>2. Prawo jazdy- jeżeli osoba posiada</text:span></text:p>
        <text:p text:style-name="Header"><text:span text:style-name="Strong_20_Emphasis"><text:span text:style-name="T1">Termin i sposób załatwienia:<text:line-break/></text:span></text:span><text:span text:style-name="T1">Na podstawie złożonych dokumentów organ wydający prawo jazdy lub pozwolenie, w terminie nieprzekraczającym 2 dni robocze, generuje w systemie teleinformatycznym unikalny profil kandydata na kierowcę. </text:span></text:p>
        <text:p text:style-name="Header"><text:span text:style-name="Strong_20_Emphasis"><text:span text:style-name="T1">Podstawa prawna:<text:line-break/>- </text:span></text:span><text:span text:style-name="Strong_20_Emphasis"><text:span text:style-name="T2">u</text:span></text:span><text:span text:style-name="T1">stawa z dnia 5 stycznia 2011 r. o kierujących pojazdami (Dz. U. Z 2015 r., poz. 155, ze zm.),<text:line-break/>- rozporządzenie Ministra Infrastruktury i Budownictwa z dnia 24 lutego 2016 r. w sprawie wydawania dokumentów stwierdzających uprawnienia do kierowania pojazdami (Dz. U. <text:s/>Poz. 231) </text:span><text:span text:style-name="Strong_20_Emphasis"><text:span text:style-name="T1">Opłaty:<text:line-break/></text:span></text:span><text:span text:style-name="T1">Brak </text:span></text:p>
        <text:p text:style-name="Header"><text:span text:style-name="Strong_20_Emphasis"><text:span text:style-name="T1">Dostępne druki:<text:line-break/>- </text:span></text:span><text:span text:style-name="Strong_20_Emphasis"><text:span text:style-name="T2">w</text:span></text:span><text:span text:style-name="T1">ymagany oryginalny wniosek dostępny w Wydziale Komunikacji i Dróg,<text:line-break/></text:span><text:bookmark text:name="link_674"/><text:span text:style-name="T1">- z</text:span><text:a xlink:type="simple" xlink:href="" office:name="link_674"><text:span text:style-name="T1">goda rodzica/opiekuna na rozpoczęcie przez małoletniego szkolenia oraz uzyskanie prawa jazdy</text:span></text:a><text:span text:style-name="T1">. 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2cm" fo:margin-bottom="0.96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8M51S</meta:editing-duration>
    <meta:editing-cycles>6</meta:editing-cycles>
    <meta:generator>OpenOffice.org/3.3$Win32 OpenOffice.org_project/330m20$Build-9567</meta:generator>
    <dc:date>2016-03-02T10:43:32.15</dc:date>
    <meta:document-statistic meta:table-count="0" meta:image-count="0" meta:object-count="0" meta:page-count="1" meta:paragraph-count="8" meta:word-count="436" meta:character-count="2802"/>
    <meta:user-defined meta:name="Info 1"/>
    <meta:user-defined meta:name="Info 2"/>
    <meta:user-defined meta:name="Info 3"/>
    <meta:user-defined meta:name="Info 4"/>
  </office:meta>
</office:document-meta>
</file>