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 fo:margin-top="0cm" fo:margin-bottom="0cm"/>
    </style:style>
    <style:style style:name="P5" style:family="paragraph" style:parent-style-name="Header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size="16pt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4">Wpis do prawa jazdy (kierowcy wykonujący przewóz drogowy)</text:span> </text:h>
      <text:section text:style-name="Sect1" text:name="center">
        <text:p text:style-name="Header"><text:span text:style-name="Strong_20_Emphasis"><text:span text:style-name="T1">Skrócony opis sprawy:<text:line-break/></text:span></text:span><text:span text:style-name="T1">Starosta dokonuje w prawie jazdy wpisu potwierdzającego odbycie kwalifikacji wstępnej, kwalifikacji wstępnej przyspieszonej, kwalifikacji wstępnej uzupełniającej, kwalifikacji wstępnej uzupełniającej przyspieszonej albo szkolenia okresowego, o których mowa w rozdziale 7a ustawy<text:line-break/>o transporcie drogowym.<text:line-break/> <text:line-break/></text:span><text:span text:style-name="Strong_20_Emphasis"><text:span text:style-name="T1">Wymagane dokumenty:<text:line-break/></text:span></text:span><text:span text:style-name="T1">1. Wniosek o wydanie prawa jazdy;<text:line-break/>2. Dowód uiszczenia opłaty za wydanie prawa jazdy oraz opłaty ewidencyjnej;<text:line-break/>3. Kopia świadectwa kwalifikacji zawodowej;<text:line-break/>4. Kopia orzeczenia lekarskiego stwierdzającego brak przeciwwskazań zdrowotnych<text:line-break/> <text:s text:c="3"/>do wykonywania pracy na stanowisku kierowcy;<text:line-break/>5. Kopia orzeczenia psychologicznego stwierdzającego brak przeciwwskazań psychologicznych<text:line-break/> <text:s text:c="3"/>do wykonywania pracy na stanowisku kierowcy;<text:line-break/>6. Je</text:span><text:span text:style-name="T3">dna wyraźna, kolorowa fotografia o wymiarze   3,5 cm x 4,5 cm przedstawiająca osobę <text:line-break/> <text:s text:c="3"/>bez <text:s/>nakrycia głowy i okularów z ciemnymi szkłami, w pozycji frontalnej, wykonana<text:line-break/> <text:s text:c="3"/>nie wcześniej niż 6 miesięcy przed dniem złożenia wniosku,</text:span><text:span text:style-name="T1"><text:line-break/>7. Kserokopia posiadanego prawa jazdy. </text:span></text:p>
        <text:p text:style-name="P4"><text:span text:style-name="Strong_20_Emphasis"><text:span text:style-name="T1">Do wglądu:<text:line-break/></text:span></text:span><text:span text:style-name="T1">1. Dokument tożsamości;<text:line-break/>2. Prawo jazdy;</text:span></text:p>
        <text:p text:style-name="P5">3.Oryginały wymaganych dokumentów.</text:p>
        <text:p text:style-name="P3"/>
        <text:p text:style-name="Text_20_body"><text:span text:style-name="Strong_20_Emphasis"><text:span text:style-name="T1">Termin i sposób załatwienia:</text:span></text:span><text:span text:style-name="T1"><text:line-break/>Organ wydający prawo jazdy zamawia spersonalizowane krajowe prawo jazdy u producenta, przesyłając z wykorzystaniem systemu teleinformatycznego dane i informacje zawarte we wniosku<text:line-break/>oraz fotografię i wzór podpisu wnioskodawcy.<text:line-break/>Producent przekazuje wykonane prawo jazdy do urzędu terminie nie dłuższym niż 7 dni roboczych od dnia otrzymania zamówienia.<text:line-break/>Nowe prawo jazdy wydaje się po unieważnieniu dotychczas posiadanego dokumentu. </text:span></text:p>
        <text:p text:style-name="P2"><text:span text:style-name="Strong_20_Emphasis"><text:span text:style-name="T1">Podstawa prawna:<text:line-break/>- </text:span></text:span><text:span text:style-name="Strong_20_Emphasis"><text:span text:style-name="T2">u</text:span></text:span><text:span text:style-name="T1">stawa z dnia 5 stycznia 2011 r. o kierujących pojazdami (Dz. U. Z 2015 r., poz. 155, ze zm.) <text:line-break/>- ustawa z dnia 6 września 2001 r. o transporcie drogowym (Dz. U. z 2013 r., poz.1414, ze zm.);<text:line-break/>- rozporządzenie Ministra Infrastruktury i Budownictwa z dnia 24 lutego 2016 r. w sprawie wydawania dokumentów stwierdzających uprawnienia do kierowania pojazdami (Dz. U. Poz. 231);<text:line-break/>- rozporządzenie Ministra Transportu, Budownictwa i Gospodarki Morskiej z dnia 2 sierpnia 2012 r. w sprawie wzorów dokumentów stwierdzających uprawnienia do kierowania pojazdami (Dz. U. poz. 973, ze zm.);</text:span></text:p>
        <text:p text:style-name="P3">- rozporządzenie Ministra Transportu, Budownictwa i Gospodarki Morskiej z dnia 11 stycznia<text:line-break/>2013 r. w sprawie wysokości opłat za wydanie dokumentów stwierdzających uprawnienia do kierowania pojazdami (Dz. U. poz. 83);</text:p>
        <text:p text:style-name="P2"><text:span text:style-name="Strong_20_Emphasis"><text:span text:style-name="T2">- rozporządzenie Ministra Spraw Wewnętrznych z dnia 15 maja 2015 r. w sprawie opłaty ewidencyjnej (Dz. U. poz. 681).</text:span></text:span></text:p>
        <text:p text:style-name="Header"><text:span text:style-name="Strong_20_Emphasis"><text:span text:style-name="T1">Opłaty:</text:span></text:span><text:span text:style-name="Strong_20_Emphasis"><text:span text:style-name="T1"><text:line-break/></text:span></text:span><text:span text:style-name="T1">Koszt wydania prawa jazdy: 100 zł<text:line-break/>Opłata ewidencyjna: 0,50 zł 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7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M38S</meta:editing-duration>
    <meta:editing-cycles>7</meta:editing-cycles>
    <meta:generator>OpenOffice.org/3.3$Win32 OpenOffice.org_project/330m20$Build-9567</meta:generator>
    <dc:date>2016-03-02T11:46:00.85</dc:date>
    <meta:document-statistic meta:table-count="0" meta:image-count="0" meta:object-count="0" meta:page-count="1" meta:paragraph-count="9" meta:word-count="362" meta:character-count="2645"/>
    <meta:user-defined meta:name="Info 1"/>
    <meta:user-defined meta:name="Info 2"/>
    <meta:user-defined meta:name="Info 3"/>
    <meta:user-defined meta:name="Info 4"/>
  </office:meta>
</office:document-meta>
</file>