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ydanie międzynarodowego prawa jazdy </text:h>
      <text:section text:style-name="Sect1" text:name="center">
        <text:p text:style-name="P1"><text:span text:style-name="Strong_20_Emphasis"><text:span text:style-name="T1">Skrócony opis sprawy:<text:line-break/></text:span></text:span><text:span text:style-name="T1">Międzynarodowe prawo jazdy jest wydawane przez każdego starostę, na wniosek osoby zainteresowanej, za opłatą na podstawie krajowego prawa jazdy. Międzynarodowe prawo jazdy jest wydawane w zakresie posiadanych uprawnień na okres 3 lat, nie dłużej jednak niż na okres ważności krajowego prawa jazdy.<text:line-break/><text:line-break/></text:span><text:span text:style-name="Strong_20_Emphasis"><text:span text:style-name="T1">Wymagane dokumenty:<text:line-break/></text:span></text:span><text:span text:style-name="T1">1. Wniosek o wydanie międzynarodowego prawa jazdy;<text:line-break/>2. Dowód uiszczenia opłaty za wydanie międzynarodowego prawa jazdy;<text:line-break/>3. J</text:span><text:span text:style-name="T2">edna wyraźna, kolorowa fotografia o wymiarze   3,5 cm x 4,5 cm przedstawiająca osobę</text:span></text:p>
        <text:p text:style-name="P1"><text:span text:style-name="T2"><text:s text:c="5"/>bez nakrycia głowy i okularów z ciemnymi szkłami, w pozycji frontalnej, wykonana </text:span></text:p>
        <text:p text:style-name="P1"><text:span text:style-name="T2"><text:s text:c="5"/>nie wcześniej niż 6 miesięcy przed dniem złożenia wniosku,</text:span><text:span text:style-name="T1"> <text:line-break/>4. Kserokopia posiadanego prawa jazdy wydanego przez polski organ. </text:span></text:p>
        <text:p text:style-name="Header"><text:span text:style-name="Strong_20_Emphasis"><text:span text:style-name="T1">Do wglądu:<text:line-break/></text:span></text:span><text:span text:style-name="T1">1. Dokument tożsamości (do wglądu)<text:line-break/>2. Prawo jazdy </text:span></text:p>
        <text:p text:style-name="Header"><text:span text:style-name="Strong_20_Emphasis"><text:span text:style-name="T1">Termin i sposób załatwienia:<text:line-break/></text:span></text:span><text:span text:style-name="T1">Międzynarodowe prawo jazdy wydaje się w terminie 3 dni roboczych od dnia otrzymania wymaganych dokumentów. </text:span></text:p>
        <text:p text:style-name="P1"><text:span text:style-name="Strong_20_Emphasis"><text:span text:style-name="T1">Podstawa prawna:<text:line-break/>- </text:span></text:span><text:span text:style-name="T1">ustawa z dnia 5 stycznia 2011 r. o kierujących pojazdami (Dz. U. Z 2015 r., poz. 155, ze zm.);<text:line-break/>- <text:s/>rozporządzenie Ministra Infrastruktury i Budownictwa z dnia 25 lutego 2016 r. w sprawie</text:span></text:p>
        <text:p text:style-name="P1"><text:span text:style-name="T1"><text:s text:c="3"/>wydawania dokumentów stwierdzających uprawnienia do kierowania pojazdami (Dz. U. Poz. 23), - <text:s/>rozporządzenie <text:s/>Ministra <text:s/>Transportu, Budownictwa <text:s/>i Gospodarki Morskiej z dnia 2 sierpnia</text:span></text:p>
        <text:p text:style-name="P1"><text:span text:style-name="T1"><text:s text:c="4"/>2012 r. w sprawie wzorów dokumentów stwierdzających uprawnienia do kierowania pojazdami</text:span></text:p>
        <text:p text:style-name="P1"><text:span text:style-name="T1"><text:s text:c="4"/>(Dz. U. poz. 973, ze zm.); </text:span></text:p>
        <text:p text:style-name="P1"><text:span text:style-name="T1">- <text:s/>rozporządzenie Ministra Transportu, Budownictwa i Gospodarki Morskiej z dnia 11 stycznia</text:span></text:p>
        <text:p text:style-name="P1"><text:span text:style-name="T1"><text:s text:c="3"/>2013 r. w sprawie wysokości opłat za wydanie dokumentów stwierdzających uprawnienia </text:span></text:p>
        <text:p text:style-name="P1"><text:span text:style-name="T1"><text:s text:c="3"/>do kierowania pojazdami (Dz. U. Poz. 83).</text:span></text:p>
        <text:p text:style-name="Header"><text:span text:style-name="Strong_20_Emphasis"><text:span text:style-name="T1">Opłaty:<text:line-break/></text:span></text:span><text:span text:style-name="T1">Koszt wydania międzynarodowego prawa jazdy: 35 z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25S</meta:editing-duration>
    <meta:editing-cycles>7</meta:editing-cycles>
    <meta:generator>OpenOffice.org/3.3$Win32 OpenOffice.org_project/330m20$Build-9567</meta:generator>
    <dc:date>2016-03-02T11:17:57.28</dc:date>
    <meta:document-statistic meta:table-count="0" meta:image-count="0" meta:object-count="0" meta:page-count="1" meta:paragraph-count="14" meta:word-count="254" meta:character-count="1792"/>
    <meta:user-defined meta:name="Info 1"/>
    <meta:user-defined meta:name="Info 2"/>
    <meta:user-defined meta:name="Info 3"/>
    <meta:user-defined meta:name="Info 4"/>
  </office:meta>
</office:document-meta>
</file>