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 fo:margin-top="0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ydanie wtórnika prawa jazdy (utrata, zniszczenie)<text:span text:style-name="T1"> </text:span>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Osoba posiadająca prawo jazdy jest obowiązana zawiadomoć starostę o utracie tego dokumentu lub jego zniszczeniu w stopniu powodującym nieczytelność w terminie 30 dni od dnia zaistnienia tego zdarzenia. Na wniosek osoby uprawnionej, starosta wydaje wtórnik dokumentu.<text:line-break/> <text:line-break/></text:span><text:span text:style-name="Strong_20_Emphasis"><text:span text:style-name="T1">Wymagane dokumenty:<text:line-break/></text:span></text:span><text:span text:style-name="T1">1. Wniosek o wydanie wtórnika prawa jazdy;<text:line-break/>2. Dowód uiszczenia opłaty za wydanie wtórnika prawa jazdy oraz opłaty ewidencyjnej;<text:line-break/>3. J</text:span><text:span text:style-name="T2">edna wyraźna, kolorowa fotografia o wymiarze   3,5 cm x 4,5 cm przedstawiająca osobę bez nakrycia głowy i okularów z ciemnymi szkłami, w pozycji frontalnej, wykonana nie wcześniej niż 6 miesięcy przed dniem złożenia wniosku,</text:span></text:p>
        <text:p text:style-name="Header"><text:span text:style-name="Strong_20_Emphasis"><text:span text:style-name="T1">Do wglądu:<text:line-break/></text:span></text:span><text:span text:style-name="T1">1. Dokument tożsamości.</text:span></text:p>
        <text:p text:style-name="Header"><text:span text:style-name="Strong_20_Emphasis"><text:span text:style-name="T1">Termin i sposób załatwienia:<text:line-break/></text:span></text:span><text:span text:style-name="T1">Organ wydający prawo jazdy zamawia spersonalizowane krajowe prawo jazdy u producenta, przesyłając z wykorzystaniem systemu teleinformatycznego dane i informacje zawarte we wniosku oraz fotografię i wzór podpisu wnioskodawcy.<text:line-break/>Producent przekazuje wykonane prawo jazdy do urzędu terminie nie dłuższym niż 7 dni od dnia otrzymania zamówienia.<text:line-break/>Wtórnik prawa jazdy wydaje się pod warunkiem złożenia oświadczenia o utracie dokumentu lub zwrotu zniszczonego prawa jazdy.<text:line-break/>Osoba, która po uzyskaniu wtórnika odzyskała utracony dokument, jest obowiązana zwrócić ten dokument staroście. </text:span></text:p>
        <text:p text:style-name="P1"><text:span text:style-name="Strong_20_Emphasis"><text:span text:style-name="T1">Podstawa prawna:<text:line-break/>- </text:span></text:span><text:span text:style-name="T1">ustawa z dnia 5 stycznia 2011 r. o kierujących pojazdami (Dz. U. Z 2015 r., poz. 155, ze zm.);<text:line-break/>- rozporządzenie Ministra Infrastruktury i Budownictwa z dnia 24 lutego 2016 r. w sprawie</text:span></text:p>
        <text:p text:style-name="P1"><text:span text:style-name="T1"><text:s text:c="3"/>wydawania dokumentów stwierdzających uprawnienia do kierowania pojazdami (Dz. U. Poz.</text:span></text:p>
        <text:p text:style-name="P1"><text:span text:style-name="T1"><text:s text:c="3"/>231);<text:line-break/>- rozporządzenie Ministra Transportu, Budownictwa i Gospodarki Morskiej z dnia 2 sierpnia 2012 r.</text:span></text:p>
        <text:p text:style-name="P2"><text:s text:c="3"/>w sprawie wzorów dokumentów stwierdzających uprawnienia do kierowania pojazdami (Dz. U.</text:p>
        <text:p text:style-name="P2"><text:s text:c="3"/>poz. 973, ze zm.);</text:p>
        <text:p text:style-name="P2">- rozporządzenie Ministra Transportu, Budownictwa i Gospodarki Morskiej z dnia 11 stycznia</text:p>
        <text:p text:style-name="P2"><text:s text:c="3"/>2013 r. w sprawie wysokości opłat za wydanie dokumentów stwierdzających uprawnienia </text:p>
        <text:p text:style-name="P2"><text:s text:c="3"/>do kierowania pojazdami (Dz. U. Poz. 83);</text:p>
        <text:p text:style-name="P2">- <text:s/>rozporządzenie Ministra Spraw Wewnętrznych z dnia 15 maja 2015 r. w sprawie opłaty</text:p>
        <text:p text:style-name="P2"><text:s text:c="4"/>ewidencyjnej (Dz. U. poz. 681).</text:p>
        <text:p text:style-name="Header"><text:span text:style-name="Strong_20_Emphasis"><text:span text:style-name="T1">Opłaty:<text:line-break/></text:span></text:span><text:span text:style-name="T1">Koszt wydania prawa jazdy: 100 zł<text:line-break/>Opłata ewidencyjna: 0,50 z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2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3S</meta:editing-duration>
    <meta:editing-cycles>9</meta:editing-cycles>
    <meta:generator>OpenOffice.org/3.3$Win32 OpenOffice.org_project/330m20$Build-9567</meta:generator>
    <dc:date>2016-03-02T11:51:43.22</dc:date>
    <meta:document-statistic meta:table-count="0" meta:image-count="0" meta:object-count="0" meta:page-count="1" meta:paragraph-count="15" meta:word-count="322" meta:character-count="2275"/>
    <meta:user-defined meta:name="Info 1"/>
    <meta:user-defined meta:name="Info 2"/>
    <meta:user-defined meta:name="Info 3"/>
    <meta:user-defined meta:name="Info 4"/>
  </office:meta>
</office:document-meta>
</file>