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ing_20_2">
      <style:text-properties fo:font-size="16pt" style:font-size-asian="16pt" style:font-size-complex="16pt"/>
    </style:style>
    <style:style style:name="P3" style:family="paragraph" style:parent-style-name="Header">
      <style:paragraph-properties fo:margin-top="0cm" fo:margin-bottom="0cm"/>
    </style:style>
    <style:style style:name="P4" style:family="paragraph" style:parent-style-name="Header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Wymiana ważnego krajowego prawa jazdy wydanego za granicą </text:h>
      <text:section text:style-name="Sect1" text:name="center">
        <text:p text:style-name="Header"><text:span text:style-name="Strong_20_Emphasis"><text:span text:style-name="T1">Skrócony opis sprawy:<text:line-break/></text:span></text:span><text:span text:style-name="T1">Osoba posiadająca ważne krajowe prawo jazdy wydane za granicą przez państwo członkowskie Unii Europejskiej, państwo- stronę konwencji o ruchu drogowym lub odpowiadające wzorowi prawa jazdy określonemu w tej konwencji (podpisanej w Genewie dnia 19 września 1949 r. lub sporządzonej w Wiedniu dnia 8 listopada 1968 r.), może na swój wniosek, otrzymać prawo jazdy odpowiedniej kategorii, po zwrocie zagranicznego dokumentu organowi wydającemu prawo jazdy. </text:span></text:p>
        <text:p text:style-name="P3"><text:span text:style-name="Strong_20_Emphasis"><text:span text:style-name="T1">Wymagane dokumenty:<text:line-break/></text:span></text:span><text:span text:style-name="T1">1. Wniosek o wymianę prawa jazdy;<text:line-break/>2. Dowód uiszczenia opłaty za wydanie prawa jazdy oraz opłaty ewidencyjnej;<text:line-break/>3. J</text:span><text:span text:style-name="T2">edna wyraźna, kolorowa fotografia o wymiarze   3,5 cm x 4,5 cm przedstawiająca osobę bez nakrycia głowy i okularów z ciemnymi szkłami, w pozycji frontalnej, wykonana nie wcześniej niż 6 miesięcy przed dniem złożenia wniosku,</text:span><text:span text:style-name="T1"><text:line-break/>4. Kserokopia posiadanego prawa jazdy wraz z tłumaczeniem na język polski, sporządzonym lub poświadczonym przez tłumacza przysięgłego lub właściwego konsula Rzeczypospolitej Polskiej;</text:span></text:p>
        <text:p text:style-name="P4">5. Kserokopia karty pobytu, wizy lub innego dokumentu potwierdzającego posiadanie prawa pobytu na terytorium Rzeczypospolitej Polskiej albo zaświadczenie, że osoba studiuje co najmniej od sześciu miesięcy (dotyczy cudzoziemców).</text:p>
        <text:p text:style-name="Header"><text:span text:style-name="Strong_20_Emphasis"><text:span text:style-name="T1">Do wglądu:<text:line-break/></text:span></text:span><text:span text:style-name="T1">1. Dokument tożsamości;<text:line-break/>2. Prawo jazdy.</text:span></text:p>
        <text:p text:style-name="Header"><text:span text:style-name="Strong_20_Emphasis"><text:span text:style-name="T1">Termin i sposób załatwienia:<text:line-break/></text:span></text:span><text:span text:style-name="T1">Organ wydający prawo jazdy zamawia spersonalizowane krajowe prawo jazdy u producenta, przesyłając z wykorzystaniem systemu teleinformatycznego dane i informacje zawarte we wniosku oraz fotografię i wzór podpisu wnioskodawcy.<text:line-break/>Producent przekazuje wykonane prawo jazdy do urzędu terminie nie dłuższym niż 7 dni od dnia otrzymania zamówienia.<text:line-break/>Nowe prawo jazdy wydaje się po zwrocie dotychczas posiadanego dokumentu. </text:span></text:p>
        <text:p text:style-name="P3"><text:span text:style-name="Strong_20_Emphasis"><text:span text:style-name="T1">Podstawa prawna:<text:line-break/>- </text:span></text:span><text:span text:style-name="T1">ustawa z dnia 5 stycznia 2011 r. o kierujących pojazdami (Dz. U. <text:s/>Z 2015 r., poz. 155, ze zm.);<text:line-break/>- rozporządzenie Ministra Infrastruktury i Budownictwa z dnia 24 lutego 2016 r. w sprawie wydawania dokumentów stwierdzających uprawnienia do kierowania pojazdami (Dz. U. Poz. 231);</text:span></text:p>
        <text:p text:style-name="P4">- rozporządzenie Ministra Transportu, Budownictwa i Gospodarki Morskiej z dnia 2 sierpnia 2012 r. w sprawie wzorów dokumentów stwierdzających uprawnienia do kierowania pojazdami (Dz. U. poz. 973, ze zm.);</text:p>
        <text:p text:style-name="P4">- rozporządzenie Ministra Transportu, Budownictwa i Gospodarki Morskiej z dnia 11 stycznia<text:line-break/>2013 r. w sprawie wysokości opłat za wydanie dokumentów stwierdzających uprawnienia do kierowania pojazdami (Dz. U. Poz. 83);</text:p>
        <text:p text:style-name="P4">- rozporządzenie Ministra Spraw Wewnętrznych z dnia 15 maja 2015 r. w sprawie opłaty ewidencyjnej (Dz. U. poz. 681).</text:p>
        <text:p text:style-name="Header"><text:span text:style-name="Strong_20_Emphasis"><text:span text:style-name="T1">Opłaty:<text:line-break/></text:span></text:span><text:span text:style-name="T1">Koszt wydania prawa jazdy: 100 zł<text:line-break/>Opłata ewidencyjna: 0,50 zł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29S</meta:editing-duration>
    <meta:editing-cycles>7</meta:editing-cycles>
    <meta:generator>OpenOffice.org/3.3$Win32 OpenOffice.org_project/330m20$Build-9567</meta:generator>
    <dc:date>2016-03-02T11:48:36.33</dc:date>
    <meta:document-statistic meta:table-count="0" meta:image-count="0" meta:object-count="0" meta:page-count="1" meta:paragraph-count="11" meta:word-count="381" meta:character-count="2696"/>
    <meta:user-defined meta:name="Info 1"/>
    <meta:user-defined meta:name="Info 2"/>
    <meta:user-defined meta:name="Info 3"/>
    <meta:user-defined meta:name="Info 4"/>
  </office:meta>
</office:document-meta>
</file>