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line-height="115%"/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weight-complex="bold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fo:text-align="center" fo:line-height="115%"/>
      <style:text-properties style:font-name="Times New Roman"/>
    </style:style>
    <style:style style:name="P16" style:parent-style-name="Normalny" style:family="paragraph">
      <style:paragraph-properties fo:text-align="justify" fo:line-height="115%"/>
      <style:text-properties style:font-name="Times New Roman"/>
    </style:style>
    <style:style style:name="P17" style:parent-style-name="Normalny" style:family="paragraph">
      <style:paragraph-properties fo:line-height="115%"/>
      <style:text-properties style:font-name="Times New Roman"/>
    </style:style>
    <style:style style:name="P18" style:parent-style-name="Normalny" style:family="paragraph">
      <style:paragraph-properties fo:line-height="115%"/>
      <style:text-properties style:font-name="Times New Roman"/>
    </style:style>
    <style:style style:name="P19" style:parent-style-name="Normalny" style:family="paragraph">
      <style:paragraph-properties fo:text-align="center" fo:line-height="115%"/>
      <style:text-properties style:font-name="Times New Roman"/>
    </style:style>
    <style:style style:name="P20" style:parent-style-name="Normalny" style:family="paragraph">
      <style:paragraph-properties fo:line-height="115%"/>
      <style:text-properties style:font-name="Times New Roman"/>
    </style:style>
    <style:style style:name="P21" style:parent-style-name="Normalny" style:family="paragraph">
      <style:paragraph-properties fo:text-align="center" fo:line-height="115%"/>
      <style:text-properties style:font-name="Times New Roman"/>
    </style:style>
    <style:style style:name="P22" style:parent-style-name="Normalny" style:family="paragraph">
      <style:paragraph-properties fo:line-height="115%"/>
      <style:text-properties style:font-name="Times New Roman"/>
    </style:style>
    <style:style style:name="P23" style:parent-style-name="Normalny" style:family="paragraph">
      <style:paragraph-properties fo:text-align="center" fo:line-height="115%"/>
      <style:text-properties style:font-name="Times New Roman"/>
    </style:style>
    <style:style style:name="P24" style:parent-style-name="Normalny" style:family="paragraph">
      <style:paragraph-properties fo:line-height="115%"/>
      <style:text-properties style:font-name="Times New Roman"/>
    </style:style>
    <style:style style:name="P25" style:parent-style-name="Normalny" style:family="paragraph">
      <style:paragraph-properties fo:line-height="115%"/>
      <style:text-properties style:font-name="Times New Roman"/>
    </style:style>
    <style:style style:name="P26" style:parent-style-name="Normalny" style:family="paragraph">
      <style:paragraph-properties fo:line-height="115%"/>
      <style:text-properties style:font-name="Times New Roman"/>
    </style:style>
    <style:style style:name="P27" style:parent-style-name="Normalny" style:family="paragraph">
      <style:paragraph-properties fo:line-height="115%"/>
      <style:text-properties style:font-name="Times New Roman"/>
    </style:style>
    <style:style style:name="P28" style:parent-style-name="Normalny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>Aneks nr 1</text:p>
      <text:p text:style-name="P2">z dnia<text:s/>20.10.2022 r.<text:s/></text:p>
      <text:p text:style-name="P3">Do umowy nr 121/2022 zawartej w dniu 08.07.2022 r. w Pułtusku, której przedmiotem jest „<text:bookmark-start text:name="_Hlk105581109"/>Sporządzenie uproszczonych planów urządzenia lasu i inwentaryzacji stanu lasu dla lasów niestanowiących własności Skarbu Państwa w powiecie pułtuskim na terenie gmin Pokrzywnica, Winnica, Świercze i Obryte obręb Tocznabiel (działki o nr ewid. 105 i 106) wraz z przygotowaniem ewentualnej prognozy oddziaływania na środowisko”.</text:p>
      <text:p text:style-name="P4"><text:bookmark-end text:name="_Hlk105581109"/></text:p>
      <text:p text:style-name="P5">zawartej pomiędzy Zamawiającym:</text:p>
      <text:p text:style-name="P6">Powiat Pułtuski z siedzibą przy ul. Marii Skłodowskiej – Curie 11, 06-100 Pułtusk, <text:s text:c="53"/>NIP 568-16-18-062, REGON 130377729,<text:s/></text:p>
      <text:p text:style-name="P7">reprezentowanym przez Starostę Pułtuskiego – Jana Zalewskiego</text:p>
      <text:p text:style-name="P8">Członka Zarządu – Zbigniewa Księżyka</text:p>
      <text:p text:style-name="P9">przy kontrasygnacie Skarbnika Powiatu Pułtuskiego – Renaty Krzyżewskiej<text:s/></text:p>
      <text:p text:style-name="P10">a</text:p>
      <text:p text:style-name="P11"><text:span text:style-name="T12">Firmą TAXUS UL Sp. z o.o., ul. </text:span><text:span text:style-name="T13">Ochocka 14, 02-495 Warszawa</text:span><text:span text:style-name="T14">, działającą na podstawie wpisu do ewidencji działalności gospodarczej NIP 522-300-43-74 REGON 141528884 reprezentowaną przez: Bogusława Popis – Prezesa zwanym dalej Wykonawcą, <text:s text:c="5"/></text:span></text:p>
      <text:p text:style-name="P15">§ 1</text:p>
      <text:p text:style-name="P16">W związku z przesunięciem rozpoczęcia prac kameralnych i prac terenowych oraz otrzymaniem z gmin potwierdzonych informacji o terminie wyłożenia projektów dokumentacji w umowie:</text:p>
      <text:p text:style-name="P17">§ 1 ust. 3 otrzymuje brzmienie</text:p>
      <text:p text:style-name="P18">Strony ustalają, że prace określone w ust. 1 i ust. 2 zostaną wykonane do dnia 23.12.2022 r.</text:p>
      <text:p text:style-name="P19">§ 2</text:p>
      <text:p text:style-name="P20">Pozostałe warunki umowy nie ulegają zmianie.</text:p>
      <text:p text:style-name="P21">§ 3</text:p>
      <text:p text:style-name="P22">Aneks został sporządzony w 3 jednobrzmiących egzemplarzach: dwa dla Zamawiającego i jeden dla Wykonawcy</text:p>
      <text:p text:style-name="P23">§ 4</text:p>
      <text:p text:style-name="P24">Aneks wchodzi w życie z dniem podpisania. <text:s text:c="7"/></text:p>
      <text:p text:style-name="P25"/>
      <text:p text:style-name="P26"/>
      <text:p text:style-name="P27">ZAMAWIAJĄCY:<text:tab/><text:tab/><text:tab/><text:tab/><text:tab/><text:tab/><text:tab/><text:tab/>WYKONAWCA: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Molska</meta:initial-creator>
    <dc:creator>Joanna Majewska</dc:creator>
    <meta:creation-date>2022-11-17T07:27:00Z</meta:creation-date>
    <dc:date>2022-11-17T07:27:00Z</dc:date>
    <meta:print-date>2022-10-20T06:3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1" meta:character-count="1616" meta:row-count="11" meta:non-whitespace-character-count="1388"/>
  </office:meta>
</office:document-meta>
</file>