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Times New Roman" style:font-name-complex="Calibri Light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Calibri Light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Calibri Light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margin-left="2.4583in" fo:text-indent="0.4916in">
        <style:tab-stops/>
      </style:paragraph-properties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Tekstpodstawowy2" style:family="paragraph">
      <style:paragraph-properties fo:margin-left="0.3937in" fo:text-indent="-0.1965in">
        <style:tab-stops>
          <style:tab-stop style:type="left" style:position="0.3937in"/>
        </style:tab-stops>
      </style:paragraph-properties>
    </style:style>
    <style:style style:name="T29" style:parent-style-name="Domyślnaczcionkaakapitu" style:family="text">
      <style:text-properties style:font-name="Times New Roman" style:font-name-complex="Calibri Light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left="2.4583in" fo:text-indent="0.4916in">
        <style:tab-stops/>
      </style:paragraph-properties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justify" fo:margin-left="2.4583in" fo:text-indent="0.4916in">
        <style:tab-stops/>
      </style:paragraph-properties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justify" fo:margin-left="2.4583in" fo:text-indent="0.4916in">
        <style:tab-stops/>
      </style:paragraph-properties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Aneks nr 2</text:span></text:p>
      <text:p text:style-name="P3"><text:span text:style-name="T4">Do umowy nr 48/2025 zawartej w dniu 27.02.2025 r. w Pułtusku, której przedmiotem jest opracowanie „Programu Ochrony Środowiska dla Powiatu Pułtuskiego na lata 2025 – 2028 <text:s text:c="33"/>z uwzględnieniem perspektywy do 2032 roku” wraz z prognozą oddziaływania na środowisko</text:span></text:p>
      <text:p text:style-name="P5"><text:span text:style-name="T6">zawartej pomiędzy:</text:span></text:p>
      <text:p text:style-name="P7"><text:span text:style-name="T8">Powiatem Pułtuskim z siedzibą przy ul. Marii Skłodowskiej – Curie 11, 06-100 Pułtusk, <text:s text:c="53"/>NIP 568-16-18-062, REGON 130377729,</text:span></text:p>
      <text:p text:style-name="P9"><text:span text:style-name="T10">reprezentowanym przez Starostę Pułtuskiego – Jana Zalewskiego</text:span></text:p>
      <text:p text:style-name="P11"><text:span text:style-name="T12">Wicestarostę Pułtuskiego – Emilię Agatę Gąsecką</text:span></text:p>
      <text:p text:style-name="P13"><text:span text:style-name="T14">przy kontrasygnacie Skarbnika Powiatu Pułtuskiego – Renaty Krzyżewskiej</text:span></text:p>
      <text:p text:style-name="P15"><text:span text:style-name="T16">a</text:span></text:p>
      <text:p text:style-name="P17"><text:span text:style-name="T18">Terra Legis Katarzyna Helińska z siedzibą przy ul. Gdyńskiej 3/2, 71-534 Szczecin, NIP 7872075030, REGON 381659198.</text:span></text:p>
      <text:p text:style-name="P19"><text:span text:style-name="T20">Na podstawie<text:s/></text:span><text:bookmark-start text:name="_Hlk115938903"/><text:span text:style-name="T21">§</text:span><text:bookmark-end text:name="_Hlk115938903"/><text:span text:style-name="T22"><text:s/>10 ust. 3<text:s/></text:span><text:span text:style-name="T23">umowy nr 48/2025 z dnia 27.02.2025 r. w związku z wydłużającym się procesem opracowania prognozy oddziaływania na środowisko oraz pozyskiwania opinii odpowiednich organów: Regionalnego Dyrektora Ochrony Środowiska, Wojewódzkiej Stacji Sanitarno-Epidemilogicznej i Zarządu Województwa wprowadza się następujące zmiany w umowie:</text:span></text:p>
      <text:p text:style-name="P24"><text:span text:style-name="T25">§1</text:span></text:p>
      <text:p text:style-name="P26"><text:span text:style-name="T27">§ 3 ust. 1 otrzymuje brzmienie:</text:span></text:p>
      <text:p text:style-name="P28"><text:span text:style-name="T29">„1. Wykonawca zobowiązuje się do wykonania i przekazania Zamawiającemu przedmiotu umowy w terminie do dnia<text:s/></text:span><text:span text:style-name="T30">22</text:span><text:span text:style-name="T31">.12.2025 r.”</text:span></text:p>
      <text:p text:style-name="P32"><text:span text:style-name="T33">§2</text:span></text:p>
      <text:p text:style-name="P34"><text:span text:style-name="T35">Pozostałe warunki umowy nie ulegają zmianie.</text:span></text:p>
      <text:p text:style-name="P36"><text:span text:style-name="T37">§ 3.</text:span></text:p>
      <text:p text:style-name="P38"><text:span text:style-name="T39">Aneks został sporządzony w 3 jednobrzmiących egzemplarzach: dwa dla Zamawiającego<text:s/></text:span><text:span text:style-name="T40"><text:line-break/>i jeden dla Wykonawcy.</text:span></text:p>
      <text:p text:style-name="P41"><text:span text:style-name="T42">§ 4.</text:span></text:p>
      <text:p text:style-name="P43"><text:span text:style-name="T44">Aneks wchodzi w życie z dniem podpisania.</text:span></text:p>
      <text:p text:style-name="P45"/>
      <text:p text:style-name="P46"><text:span text:style-name="T47">ZAMAWIAJĄCY: <text:s text:c="107"/>WYKONAWCA:</text:span></text:p>
      <text:p text:style-name="P4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Tahoma" fo:font-size="10pt" style:font-size-asian="10pt" fo:hyphenate="false"/>
    </style:style>
    <style:style style:name="ListLabel1" style:display-name="ListLabel 1" style:family="text">
      <style:text-properties fo:color="#202122"/>
    </style:style>
    <style:style style:name="WW_CharLFO1LVL1" style:family="text">
      <style:text-properties fo:color="#202122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sia - Terra Legis</meta:initial-creator>
    <dc:creator>Karolina Stańczak</dc:creator>
    <meta:creation-date>2025-12-01T09:03:00Z</meta:creation-date>
    <dc:date>2025-12-01T14:07:00Z</dc:date>
    <meta:print-date>2025-12-01T09:03:00Z</meta:print-date>
    <meta:template xlink:href="Normal.dotm" xlink:type="simple"/>
    <meta:editing-cycles>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5" meta:character-count="1642" meta:row-count="11" meta:non-whitespace-character-count="1410"/>
  </office:meta>
</office:document-meta>
</file>