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Tekstpodstawowy2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neks nr 3</text:span></text:p>
      <text:p text:style-name="P3"><text:span text:style-name="T4">Do umowy nr 48/2025 zawartej w dniu 27.02.2025 r. w Pułtusku, której przedmiotem jest opracowanie „Programu Ochrony Środowiska dla Powiatu Pułtuskiego na lata 2025 – 2028<text:s/></text:span><text:span text:style-name="T5"><text:s text:c="33"/>z uwzględnieniem perspektywy do 2032 roku” wraz z prognozą oddziaływania na środowisko</text:span></text:p>
      <text:p text:style-name="P6"><text:span text:style-name="T7">zawartej pomiędzy:</text:span></text:p>
      <text:p text:style-name="P8"><text:span text:style-name="T9">Powiatem Pułtuskim z siedzibą przy ul. Marii Skłodowskiej – Curie 11, 06-100 Pułtusk, <text:s text:c="53"/>NIP 568-16-18-062, REGON 130377729,</text:span></text:p>
      <text:p text:style-name="P10"><text:span text:style-name="T11">reprezentowanym przez Starostę Pułtuskiego – Jana Zalewskiego</text:span></text:p>
      <text:p text:style-name="P12"><text:span text:style-name="T13">Wicestarostę Pułtuskiego – Emilię Agatę Gąsecką</text:span></text:p>
      <text:p text:style-name="P14"><text:span text:style-name="T15">przy kontrasygnacie Skarbnika Powiatu Pułtuskiego – Renaty Krzyżewskiej</text:span></text:p>
      <text:p text:style-name="P16"><text:span text:style-name="T17">a</text:span></text:p>
      <text:p text:style-name="P18"><text:span text:style-name="T19">Terra Legis Katarzyna Helińska z siedzibą przy ul. Gdyńskiej 3/2, 71-534 Szczecin, NIP 7872075030, REGON 381659198.</text:span></text:p>
      <text:p text:style-name="P20"><text:span text:style-name="T21">Na podstawie<text:s/></text:span><text:bookmark-start text:name="_Hlk115938903"/><text:span text:style-name="T22">§</text:span><text:bookmark-end text:name="_Hlk115938903"/><text:span text:style-name="T23"><text:s/>10 ust. 3<text:s/></text:span><text:span text:style-name="T24">umowy nr 48/2025 z dnia 27.02.2025 r. w związku z wydłużającym się procesem<text:s/></text:span><text:span text:style-name="T25">pozysk</text:span><text:span text:style-name="T26">ania opinii<text:s/></text:span><text:span text:style-name="T27">od</text:span><text:span text:style-name="T28"><text:s/>Regionalnego Dyrektora Ochrony Środowiska,<text:s/></text:span><text:span text:style-name="T29">wprowadza się następujące zmiany w umowie:</text:span></text:p>
      <text:p text:style-name="P30"><text:span text:style-name="T31">§1</text:span></text:p>
      <text:p text:style-name="P32"><text:span text:style-name="T33">§ 3 ust. 1 otrzymuje brzmienie:</text:span></text:p>
      <text:p text:style-name="P34"><text:span text:style-name="T35">„1. Wykonawca<text:s/></text:span><text:span text:style-name="T36">zobowiązuje się do wykonania i przekazania Zamawiającemu przedmiotu umowy w terminie do dnia<text:s/></text:span><text:span text:style-name="T37">29.12.2025 r.”</text:span></text:p>
      <text:p text:style-name="P38"><text:span text:style-name="T39">§2</text:span></text:p>
      <text:p text:style-name="P40"><text:span text:style-name="T41">Pozostałe warunki umowy nie ulegają zmianie.</text:span></text:p>
      <text:p text:style-name="P42"><text:span text:style-name="T43">§ 3.</text:span></text:p>
      <text:p text:style-name="P44"><text:span text:style-name="T45">Aneks został sporządzony w 3 jednobrzmiących egzemplarzach: dwa dla Zamawiającego<text:s/></text:span><text:span text:style-name="T46"><text:line-break/></text:span><text:span text:style-name="T47">i jeden dla Wykonawcy.</text:span></text:p>
      <text:p text:style-name="P48"><text:span text:style-name="T49">§ 4.</text:span></text:p>
      <text:p text:style-name="P50"><text:span text:style-name="T51">Aneks wchodzi w życie z dniem podpisania.</text:span></text:p>
      <text:p text:style-name="P52"/>
      <text:p text:style-name="P53"><text:span text:style-name="T54">ZAMAWIAJĄCY: <text:s text:c="107"/>WYKONAWCA:</text:span></text:p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ahoma" fo:font-size="10pt" style:font-size-asian="10pt" fo:hyphenate="false"/>
    </style:style>
    <style:style style:name="ListLabel1" style:display-name="ListLabel 1" style:family="text">
      <style:text-properties fo:color="#202122"/>
    </style:style>
    <style:style style:name="WW_CharLFO1LVL1" style:family="text">
      <style:text-properties fo:color="#202122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- Terra Legis</meta:initial-creator>
    <dc:creator>Karolina Stańczak</dc:creator>
    <meta:creation-date>2025-12-22T11:22:00Z</meta:creation-date>
    <dc:date>2025-12-22T11:23:00Z</dc:date>
    <meta:print-date>2025-12-01T09:03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9" meta:row-count="10" meta:non-whitespace-character-count="1287"/>
  </office:meta>
</office:document-meta>
</file>