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6" style:family="table">
      <style:table-properties style:width="13.9083in" fo:margin-left="-0.4958in" table:align="left"/>
    </style:style>
    <style:style style:name="TableRow23" style:family="table-row">
      <style:table-row-properties style:min-row-height="1.529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6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8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2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4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37" style:parent-style-name="Textbod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39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40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4" style:parent-style-name="Textbod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4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8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49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0" style:parent-style-name="Textbody" style:family="paragraph">
      <style:paragraph-properties fo:text-align="center" fo:margin-bottom="0in"/>
    </style:style>
    <style:style style:name="T5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52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5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6" style:parent-style-name="Textbod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5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5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4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68" style:parent-style-name="Textbod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70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71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7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7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76" style:parent-style-name="Textbod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7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8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8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84" style:parent-style-name="Textbod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87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0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1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2" style:parent-style-name="Textbod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95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8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99" style:parent-style-name="Textbody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01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02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0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06" style:parent-style-name="Textbod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0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09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2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3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5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16" style:parent-style-name="Textbody" style:family="paragraph">
      <style:paragraph-properties fo:text-align="center" fo:margin-bottom="0in"/>
    </style:style>
    <style:style style:name="T11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8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19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20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123" style:parent-style-name="TableContents" style:family="paragraph">
      <style:paragraph-properties fo:text-align="center" fo:margin-bottom="0in"/>
    </style:style>
    <style:style style:name="T12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25" style:parent-style-name="Domyślnaczcionkaakapitu" style:family="text">
      <style:text-properties style:font-name-complex="Times New Roman" fo:color="#000000" style:text-position="super 62.5%" fo:font-size="8pt" style:font-size-asian="8pt" style:font-size-complex="8pt"/>
    </style:style>
    <style:style style:name="P126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bottom="0in"/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Row133" style:family="table-row">
      <style:table-row-properties style:min-row-height="0.341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Row166" style:family="table-row">
      <style:table-row-properties style:min-row-height="0.419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78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79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2" style:parent-style-name="WW-Zawartośćtabeli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8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9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WW-Zawartośćtabeli11111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01" style:parent-style-name="WW-Zawartośćtabeli11111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0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3" style:family="table-row">
      <style:table-row-properties style:min-row-height="0.2548in" style:use-optimal-row-height="false"/>
    </style:style>
    <style:style style:name="P21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1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1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21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2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234" style:family="table-row">
      <style:table-row-properties style:min-row-height="0.5625in" style:use-optimal-row-height="false"/>
    </style:style>
    <style:style style:name="P23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3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3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24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4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255" style:family="table-row">
      <style:table-row-properties style:min-row-height="0.419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6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7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7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WW-Zawartośćtabeli11111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28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2" style:family="table-row">
      <style:table-row-properties style:min-row-height="0.4194in" style:use-optimal-row-height="false"/>
    </style:style>
    <style:style style:name="P29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9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29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29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29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0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314" style:family="table-row">
      <style:table-row-properties style:min-row-height="0.0604in" style:use-optimal-row-height="false"/>
    </style:style>
    <style:style style:name="P31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1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1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2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2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335" style:family="table-row">
      <style:table-row-properties style:min-row-height="0.1701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340" style:parent-style-name="Normalny" style:family="paragraph">
      <style:paragraph-properties fo:text-align="center"/>
      <style:text-properties fo:hyphenate="true"/>
    </style:style>
    <style:style style:name="T34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4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4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5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5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5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375" style:family="table-row">
      <style:table-row-properties style:min-row-height="0.1701in" style:use-optimal-row-height="false"/>
    </style:style>
    <style:style style:name="P37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7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7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38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38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8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8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8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8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8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8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38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396" style:family="table-row">
      <style:table-row-properties style:min-row-height="0.1701in" style:use-optimal-row-height="false"/>
    </style:style>
    <style:style style:name="P39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9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39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0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0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0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0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0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0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0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0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1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1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418" style:family="table-row">
      <style:table-row-properties style:min-row-height="0.0694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2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2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3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3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55" style:family="table-row">
      <style:table-row-properties style:min-row-height="0.0694in" style:use-optimal-row-height="false"/>
    </style:style>
    <style:style style:name="P45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5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5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6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6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6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6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6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6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6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6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6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476" style:family="table-row">
      <style:table-row-properties style:min-row-height="0.0694in" style:use-optimal-row-height="false"/>
    </style:style>
    <style:style style:name="P47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7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8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48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48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8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8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8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48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8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9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49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03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0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05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0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true"/>
    </style:style>
    <style:style style:name="P507" style:parent-style-name="Normalny" style:family="paragraph">
      <style:paragraph-properties fo:text-align="center"/>
      <style:text-properties fo:hyphenate="true"/>
    </style:style>
    <style:style style:name="T5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1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1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2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0" style:family="table-row">
      <style:table-row-properties style:min-row-height="0.3388in" style:use-optimal-row-height="false"/>
    </style:style>
    <style:style style:name="P54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4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4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4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4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4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4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5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5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5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5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5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5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562" style:family="table-row">
      <style:table-row-properties style:min-row-height="0.0694in" style:use-optimal-row-height="false"/>
    </style:style>
    <style:style style:name="P56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6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6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6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6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57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7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7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57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7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7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57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584" style:family="table-row">
      <style:table-row-properties style:min-row-height="0.0694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58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59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9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596" style:parent-style-name="TableContents" style:family="paragraph">
      <style:paragraph-properties fo:margin-bottom="0in"/>
    </style:style>
    <style:style style:name="T597" style:parent-style-name="Domyślnaczcionkaakapitu" style:family="text">
      <style:text-properties style:font-name-complex="Times New Roman" fo:font-size="8pt" style:font-size-asian="8pt" style:font-size-complex="8pt"/>
    </style:style>
    <style:style style:name="P598" style:parent-style-name="TableContents" style:family="paragraph">
      <style:paragraph-properties fo:margin-bottom="0in"/>
    </style:style>
    <style:style style:name="T599" style:parent-style-name="Domyślnaczcionkaakapitu" style:family="text">
      <style:text-properties style:font-name-complex="Times New Roman" fo:font-size="8pt" style:font-size-asian="8pt" style:font-size-complex="8pt"/>
    </style:style>
    <style:style style:name="T600" style:parent-style-name="Domyślnaczcionkaakapitu" style:family="text">
      <style:text-properties style:font-name-complex="Times New Roman" fo:font-size="8pt" style:font-size-asian="8pt" style:font-size-complex="8pt"/>
    </style:style>
    <style:style style:name="P60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602" style:parent-style-name="TableContents" style:family="paragraph">
      <style:text-properties style:font-name-complex="Times New Roman" fo:font-size="8pt" style:font-size-asian="8pt" style:font-size-complex="8pt"/>
    </style:style>
    <style:style style:name="P603" style:parent-style-name="TableContents" style:family="paragraph">
      <style:text-properties style:font-name-complex="Times New Roman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60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0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61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62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632" style:family="table-row">
      <style:table-row-properties style:min-row-height="0.0694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3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3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3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3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3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4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5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6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7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68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8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8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8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8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69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1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2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fo:hyphenate="true"/>
    </style:style>
    <style:style style:name="P732" style:parent-style-name="Normalny" style:family="paragraph">
      <style:paragraph-properties fo:text-align="center"/>
      <style:text-properties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3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3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3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3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3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4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5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6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78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8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85" style:parent-style-name="TableContents" style:family="paragraph">
      <style:paragraph-properties fo:margin-bottom="0in"/>
    </style:style>
    <style:style style:name="T786" style:parent-style-name="Domyślnaczcionkaakapitu" style:family="text">
      <style:text-properties style:font-name-complex="Times New Roman" fo:font-size="8pt" style:font-size-asian="8pt" style:font-size-complex="8pt"/>
    </style:style>
    <style:style style:name="P787" style:parent-style-name="TableContents" style:family="paragraph">
      <style:paragraph-properties fo:margin-bottom="0in"/>
    </style:style>
    <style:style style:name="T788" style:parent-style-name="Domyślnaczcionkaakapitu" style:family="text">
      <style:text-properties style:font-name-complex="Times New Roman" fo:font-size="8pt" style:font-size-asian="8pt" style:font-size-complex="8pt"/>
    </style:style>
    <style:style style:name="P789" style:parent-style-name="TableContents" style:family="paragraph">
      <style:paragraph-properties fo:margin-bottom="0in"/>
    </style:style>
    <style:style style:name="T790" style:parent-style-name="Domyślnaczcionkaakapitu" style:family="text">
      <style:text-properties style:font-name-complex="Times New Roman" fo:font-size="8pt" style:font-size-asian="8pt" style:font-size-complex="8pt"/>
    </style:style>
    <style:style style:name="P79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2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97" style:parent-style-name="TableContents" style:family="paragraph">
      <style:paragraph-properties fo:margin-bottom="0in"/>
    </style:style>
    <style:style style:name="T798" style:parent-style-name="Domyślnaczcionkaakapitu" style:family="text">
      <style:text-properties style:font-name-complex="Times New Roman" fo:font-size="8pt" style:font-size-asian="8pt" style:font-size-complex="8pt"/>
    </style:style>
    <style:style style:name="P799" style:parent-style-name="TableContents" style:family="paragraph">
      <style:paragraph-properties fo:margin-bottom="0in"/>
    </style:style>
    <style:style style:name="T800" style:parent-style-name="Domyślnaczcionkaakapitu" style:family="text">
      <style:text-properties style:font-name-complex="Times New Roman" fo:font-size="8pt" style:font-size-asian="8pt" style:font-size-complex="8pt"/>
    </style:style>
    <style:style style:name="P801" style:parent-style-name="TableContents" style:family="paragraph">
      <style:paragraph-properties fo:margin-bottom="0in"/>
    </style:style>
    <style:style style:name="T802" style:parent-style-name="Domyślnaczcionkaakapitu" style:family="text">
      <style:text-properties style:font-name-complex="Times New Roman" fo:font-size="8pt" style:font-size-asian="8pt" style:font-size-complex="8pt"/>
    </style:style>
    <style:style style:name="P80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5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7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8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09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0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1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2" style:parent-style-name="TableContents" style:family="paragraph">
      <style:paragraph-properties fo:margin-bottom="0in"/>
    </style:style>
    <style:style style:name="P813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4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815" style:parent-style-name="TableContents" style:family="paragraph">
      <style:paragraph-properties fo:margin-bottom="0in"/>
    </style:style>
    <style:style style:name="P816" style:parent-style-name="TableContents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1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2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833" style:parent-style-name="Normalny" style:family="paragraph">
      <style:text-properties fo:font-size="8pt" style:font-size-asian="8pt" style:font-size-complex="8pt"/>
    </style:style>
    <style:style style:name="P834" style:parent-style-name="Normalny" style:family="paragraph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3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3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3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4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5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6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7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8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89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0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1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2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3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3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3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3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3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3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3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4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5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6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2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3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4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5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6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7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8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7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98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8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8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8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8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8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8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99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0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1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2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3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4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5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6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7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8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29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0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1" style:parent-style-name="Normalny" style:family="paragraph">
      <style:paragraph-properties fo:text-align="center"/>
      <style:text-properties style:font-name-complex="Times New Roman" fo:font-size="8pt" style:font-size-asian="8pt" style:font-size-complex="8pt" fo:hyphenate="true"/>
    </style:style>
    <style:style style:name="P103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4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5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6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7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8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09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0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0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2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3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4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5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6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7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8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P1119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Normalny" style:family="paragraph">
      <style:text-properties style:font-name-complex="Times New Roman" fo:font-size="8pt" style:font-size-asian="8pt" style:font-size-complex="8pt" fo:hyphenate="tru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4" style:parent-style-name="Normalny" style:family="paragraph">
      <style:text-properties fo:font-weight="bold" style:font-weight-asian="bold"/>
    </style:style>
    <style:style style:name="P1125" style:parent-style-name="Normalny" style:family="paragraph">
      <style:text-properties fo:font-weight="bold" style:font-weight-asian="bold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ny" style:family="paragraph">
      <style:text-properties fo:font-weight="bold" style:font-weight-asian="bold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Normalny" style:family="paragraph">
      <style:text-properties fo:hyphenate="true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132" style:parent-style-name="Normalny" style:family="paragraph">
      <style:text-properties fo:hyphenate="true"/>
    </style:style>
    <style:style style:name="T1133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Textbody" style:family="paragraph">
      <style:paragraph-properties fo:text-align="justify" fo:margin-bottom="0in">
        <style:tab-stops>
          <style:tab-stop style:type="left" style:position="-0.2in"/>
        </style:tab-stops>
      </style:paragraph-properties>
    </style:style>
    <style:style style:name="T1137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38" style:parent-style-name="Domyślnaczcionkaakapitu" style:family="text">
      <style:text-properties style:font-name-complex="Times New Roman" fo:font-size="8pt" style:font-size-asian="8pt" style:font-size-complex="8pt"/>
    </style:style>
    <style:style style:name="P1139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40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41" style:parent-style-name="Domyślnaczcionkaakapitu" style:family="text">
      <style:text-properties style:font-name-complex="Times New Roman" fo:font-size="8pt" style:font-size-asian="8pt" style:font-size-complex="8pt"/>
    </style:style>
    <style:style style:name="T1142" style:parent-style-name="Domyślnaczcionkaakapitu" style:family="text">
      <style:text-properties style:font-name-complex="Times New Roman" fo:font-size="8pt" style:font-size-asian="8pt" style:font-size-complex="8pt"/>
    </style:style>
    <style:style style:name="P1143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44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45" style:parent-style-name="Domyślnaczcionkaakapitu" style:family="text">
      <style:text-properties style:font-name-complex="Times New Roman" fo:font-size="8pt" style:font-size-asian="8pt" style:font-size-complex="8pt"/>
    </style:style>
    <style:style style:name="P1146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47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48" style:parent-style-name="Domyślnaczcionkaakapitu" style:family="text">
      <style:text-properties style:font-name-complex="Times New Roman" fo:font-size="8pt" style:font-size-asian="8pt" style:font-size-complex="8pt"/>
    </style:style>
    <style:style style:name="T1149" style:parent-style-name="Domyślnaczcionkaakapitu" style:family="text">
      <style:text-properties style:font-name-complex="Times New Roman" fo:font-size="8pt" style:font-size-asian="8pt" style:font-size-complex="8pt"/>
    </style:style>
    <style:style style:name="P1150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51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52" style:parent-style-name="Domyślnaczcionkaakapitu" style:family="text">
      <style:text-properties style:font-name-complex="Times New Roman" fo:font-size="8pt" style:font-size-asian="8pt" style:font-size-complex="8pt"/>
    </style:style>
    <style:style style:name="T1153" style:parent-style-name="Domyślnaczcionkaakapitu" style:family="text">
      <style:text-properties style:font-name-complex="Times New Roman" fo:font-size="8pt" style:font-size-asian="8pt" style:font-size-complex="8pt"/>
    </style:style>
    <style:style style:name="T1154" style:parent-style-name="Domyślnaczcionkaakapitu" style:family="text">
      <style:text-properties style:font-name-complex="Times New Roman" fo:font-size="8pt" style:font-size-asian="8pt" style:font-size-complex="8pt"/>
    </style:style>
    <style:style style:name="P1155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56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57" style:parent-style-name="Domyślnaczcionkaakapitu" style:family="text">
      <style:text-properties style:font-name-complex="Times New Roman" fo:font-size="8pt" style:font-size-asian="8pt" style:font-size-complex="8pt"/>
    </style:style>
    <style:style style:name="T1158" style:parent-style-name="Domyślnaczcionkaakapitu" style:family="text">
      <style:text-properties style:font-name-complex="Times New Roman" fo:font-size="8pt" style:font-size-asian="8pt" style:font-size-complex="8pt"/>
    </style:style>
    <style:style style:name="P1159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60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61" style:parent-style-name="Domyślnaczcionkaakapitu" style:family="text">
      <style:text-properties style:font-name-complex="Times New Roman" fo:font-size="8pt" style:font-size-asian="8pt" style:font-size-complex="8pt"/>
    </style:style>
    <style:style style:name="T1162" style:parent-style-name="Domyślnaczcionkaakapitu" style:family="text">
      <style:text-properties style:font-name-complex="Times New Roman" fo:font-size="8pt" style:font-size-asian="8pt" style:font-size-complex="8pt"/>
    </style:style>
    <style:style style:name="P1163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64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65" style:parent-style-name="Domyślnaczcionkaakapitu" style:family="text">
      <style:text-properties style:font-name-complex="Times New Roman" fo:font-size="8pt" style:font-size-asian="8pt" style:font-size-complex="8pt"/>
    </style:style>
    <style:style style:name="T1166" style:parent-style-name="Domyślnaczcionkaakapitu" style:family="text">
      <style:text-properties style:font-name-complex="Times New Roman" fo:font-size="8pt" style:font-size-asian="8pt" style:font-size-complex="8pt"/>
    </style:style>
    <style:style style:name="P1167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68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69" style:parent-style-name="Domyślnaczcionkaakapitu" style:family="text">
      <style:text-properties style:font-name-complex="Times New Roman" fo:font-size="8pt" style:font-size-asian="8pt" style:font-size-complex="8pt"/>
    </style:style>
    <style:style style:name="T1170" style:parent-style-name="Domyślnaczcionkaakapitu" style:family="text">
      <style:text-properties style:font-name-complex="Times New Roman" fo:font-size="8pt" style:font-size-asian="8pt" style:font-size-complex="8pt"/>
    </style:style>
    <style:style style:name="T1171" style:parent-style-name="Domyślnaczcionkaakapitu" style:family="text">
      <style:text-properties style:font-name-complex="Times New Roman" fo:font-size="8pt" style:font-size-asian="8pt" style:font-size-complex="8pt"/>
    </style:style>
    <style:style style:name="P1172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73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74" style:parent-style-name="Domyślnaczcionkaakapitu" style:family="text">
      <style:text-properties style:font-name-complex="Times New Roman" fo:font-size="8pt" style:font-size-asian="8pt" style:font-size-complex="8pt"/>
    </style:style>
    <style:style style:name="P1175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76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77" style:parent-style-name="Domyślnaczcionkaakapitu" style:family="text">
      <style:text-properties style:font-name-complex="Times New Roman" fo:font-size="8pt" style:font-size-asian="8pt" style:font-size-complex="8pt"/>
    </style:style>
    <style:style style:name="T1178" style:parent-style-name="Domyślnaczcionkaakapitu" style:family="text">
      <style:text-properties style:font-name-complex="Times New Roman" fo:font-size="8pt" style:font-size-asian="8pt" style:font-size-complex="8pt"/>
    </style:style>
    <style:style style:name="P1179" style:parent-style-name="Textbody" style:family="paragraph">
      <style:paragraph-properties fo:text-align="justify" fo:margin-bottom="0in" fo:margin-left="0.2in" fo:text-indent="-0.1604in">
        <style:tab-stops>
          <style:tab-stop style:type="left" style:position="-0.2in"/>
        </style:tab-stops>
      </style:paragraph-properties>
    </style:style>
    <style:style style:name="T1180" style:parent-style-name="Domyślnaczcionkaakapitu" style:family="text">
      <style:text-properties style:font-name-complex="Times New Roman" style:text-position="50% 100%" fo:font-size="8pt" style:font-size-asian="8pt" style:font-size-complex="8pt"/>
    </style:style>
    <style:style style:name="T1181" style:parent-style-name="Domyślnaczcionkaakapitu" style:family="text">
      <style:text-properties style:font-name-complex="Times New Roman" fo:font-size="8pt" style:font-size-asian="8pt" style:font-size-complex="8pt"/>
    </style:style>
    <style:style style:name="T1182" style:parent-style-name="Domyślnaczcionkaakapitu" style:family="text">
      <style:text-properties style:font-name-complex="Times New Roman" fo:font-size="8pt" style:font-size-asian="8pt" style:font-size-complex="8pt"/>
    </style:style>
    <style:style style:name="P1183" style:parent-style-name="Normalny" style:family="paragraph">
      <style:text-properties fo:font-weight="bold" style:font-weight-asian="bold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Normalny" style:family="paragraph">
      <style:text-properties fo:font-weight="bold" style:font-weight-asian="bold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Normalny" style:family="paragraph">
      <style:text-properties fo:hyphenate="true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190" style:parent-style-name="TableContents" style:family="paragraph">
      <style:paragraph-properties fo:text-align="center" fo:margin-bottom="0in"/>
      <style:text-properties style:font-name-complex="Times New Roman" fo:font-size="8pt" style:font-size-asian="8pt" style:font-size-complex="8pt"/>
    </style:style>
    <style:style style:name="P1191" style:parent-style-name="Normalny" style:family="paragraph">
      <style:text-properties fo:hyphenate="true"/>
    </style:style>
    <style:style style:name="T1192" style:parent-style-name="Domyślnaczcionkaakapitu" style:family="text">
      <style:text-properties style:font-name-complex="Times New Roman" fo:font-size="8pt" style:font-size-asian="8pt" style:font-size-complex="8pt"/>
    </style:style>
    <style:style style:name="T1193" style:parent-style-name="Domyślnaczcionkaakapitu" style:family="text">
      <style:text-properties style:font-name-complex="Times New Roman" fo:font-size="8pt" style:font-size-asian="8pt" style:font-size-complex="8pt"/>
    </style:style>
    <style:style style:name="T1194" style:parent-style-name="Domyślnaczcionkaakapitu" style:family="text">
      <style:text-properties style:font-name-complex="Times New Roman" fo:font-size="8pt" style:font-size-asian="8pt" style:font-size-complex="8pt"/>
    </style:style>
    <style:style style:name="T1195" style:parent-style-name="Domyślnaczcionkaakapitu" style:family="text">
      <style:text-properties style:font-name-complex="Times New Roman" fo:font-size="8pt" style:font-size-asian="8pt" style:font-size-complex="8pt"/>
    </style:style>
    <style:style style:name="P1196" style:parent-style-name="Standard" style:master-page-name="MP1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/>
    </style:style>
    <style:style style:name="P119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WIDENCJA STOWARZYSZEŃ ZWYKŁYCH</text:p>
      <text:p text:style-name="P2">MAJĄCYCH SIEDZIBĘ NA TERENIE POWIATU PUŁTUSKIEGO</text:p>
      <text:p text:style-name="P3"/>
      <text:p text:style-name="P4">Ewidencja prowadzona zgodnie z rozporządzeniem Ministra Spraw Wewnętrznych i Administracji z dnia 2 maja 2016r. (Dz.U. z 2016r. poz. 644)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umer</text:p>
            <text:p text:style-name="P26">kolejny</text:p>
            <text:p text:style-name="P27">w</text:p>
            <text:p text:style-name="P28">ewidencji</text:p>
            <text:p text:style-name="P29"/>
          </table:table-cell>
          <table:table-cell table:style-name="TableCell30">
            <text:p text:style-name="P31">Nazwa</text:p>
            <text:p text:style-name="P32">stowarzyszenia</text:p>
            <text:p text:style-name="P33">zwykłego</text:p>
            <text:p text:style-name="P34"/>
          </table:table-cell>
          <table:table-cell table:style-name="TableCell35">
            <text:p text:style-name="P36">Daty wpisów</text:p>
            <text:p text:style-name="P37"><text:span text:style-name="T38">do ewidencji</text:span><text:span text:style-name="T39"><text:s/>1)</text:span></text:p>
            <text:p text:style-name="P40"/>
          </table:table-cell>
          <table:table-cell table:style-name="TableCell41">
            <text:p text:style-name="P42">1. Cel/cele</text:p>
            <text:p text:style-name="P43">działania</text:p>
            <text:p text:style-name="P44"><text:span text:style-name="T45">stowarzyszenia zwykłego</text:span><text:span text:style-name="T46">2)</text:span></text:p>
            <text:p text:style-name="P47"/>
            <text:p text:style-name="P48">2. Teren działania</text:p>
            <text:p text:style-name="P49">stowarzyszenia</text:p>
            <text:p text:style-name="P50"><text:span text:style-name="T51">zwykłego</text:span><text:span text:style-name="T52">3)</text:span></text:p>
            <text:p text:style-name="P53"/>
            <text:p text:style-name="P54">3. Środki działania</text:p>
            <text:p text:style-name="P55">stowarzyszenia</text:p>
            <text:p text:style-name="P56"><text:span text:style-name="T57">zwykłego</text:span><text:span text:style-name="T58">4)</text:span></text:p>
            <text:p text:style-name="P59"/>
          </table:table-cell>
          <table:table-cell table:style-name="TableCell60">
            <text:p text:style-name="P61">Adres siedziby</text:p>
            <text:p text:style-name="P62">stowarzyszenia</text:p>
            <text:p text:style-name="P63">zwykłego</text:p>
            <text:p text:style-name="P64"/>
          </table:table-cell>
          <table:table-cell table:style-name="TableCell65">
            <text:p text:style-name="P66">Reprezentacja</text:p>
            <text:p text:style-name="P67">stowarzyszenia</text:p>
            <text:p text:style-name="P68"><text:span text:style-name="T69">zwykłego</text:span><text:span text:style-name="T70">5)</text:span></text:p>
            <text:p text:style-name="P71"/>
          </table:table-cell>
          <table:table-cell table:style-name="TableCell72">
            <text:p text:style-name="P73">Organ kontroli</text:p>
            <text:p text:style-name="P74">wewnętrznej</text:p>
            <text:p text:style-name="P75">stowarzyszenia</text:p>
            <text:p text:style-name="P76"><text:span text:style-name="T77">zwykłego</text:span><text:span text:style-name="T78">6)</text:span></text:p>
            <text:p text:style-name="P79"/>
          </table:table-cell>
          <table:table-cell table:style-name="TableCell80">
            <text:p text:style-name="P81">Regulamin</text:p>
            <text:p text:style-name="P82">działalności</text:p>
            <text:p text:style-name="P83">stowarzyszenia</text:p>
            <text:p text:style-name="P84"><text:span text:style-name="T85">zwykłego</text:span><text:span text:style-name="T86">7)</text:span></text:p>
            <text:p text:style-name="P87"/>
          </table:table-cell>
          <table:table-cell table:style-name="TableCell88">
            <text:p text:style-name="P89">Status</text:p>
            <text:p text:style-name="P90">organizacji</text:p>
            <text:p text:style-name="P91">pożytku</text:p>
            <text:p text:style-name="P92"><text:span text:style-name="T93">publicznego</text:span><text:span text:style-name="T94">8)</text:span></text:p>
            <text:p text:style-name="P95"/>
          </table:table-cell>
          <table:table-cell table:style-name="TableCell96">
            <text:p text:style-name="P97">Przekształcenie lub rozwiązanie</text:p>
            <text:p text:style-name="P98">stowarzyszenia</text:p>
            <text:p text:style-name="P99"><text:span text:style-name="T100">zwykłego</text:span><text:span text:style-name="T101">9)</text:span></text:p>
            <text:p text:style-name="P102"/>
          </table:table-cell>
          <table:table-cell table:style-name="TableCell103">
            <text:p text:style-name="P104">Likwidator</text:p>
            <text:p text:style-name="P105">stowarzyszenia</text:p>
            <text:p text:style-name="P106"><text:span text:style-name="T107">zwykłego</text:span><text:span text:style-name="T108">10)</text:span></text:p>
            <text:p text:style-name="P109"><text:s/></text:p>
          </table:table-cell>
          <table:table-cell table:style-name="TableCell110">
            <text:p text:style-name="P111">Zastosowanie</text:p>
            <text:p text:style-name="P112">wobec</text:p>
            <text:p text:style-name="P113">stowarzyszenia</text:p>
            <text:p text:style-name="P114">zwykłego</text:p>
            <text:p text:style-name="P115">środków</text:p>
            <text:p text:style-name="P116"><text:span text:style-name="T117">nadzoru</text:span><text:span text:style-name="T118">11)</text:span></text:p>
            <text:p text:style-name="P119"/>
            <text:p text:style-name="P120"/>
          </table:table-cell>
          <table:table-cell table:style-name="TableCell121">
            <text:p text:style-name="P122"/>
            <text:p text:style-name="P123"><text:span text:style-name="T124">Uwagi</text:span><text:span text:style-name="T125">12)</text:span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1</text:p>
          </table:table-cell>
          <table:table-cell table:style-name="TableCell169" table:number-rows-spanned="3">
            <text:p text:style-name="P170"/>
            <text:p text:style-name="P171">Stowarzyszenie NASZA NAREW</text:p>
          </table:table-cell>
          <table:table-cell table:style-name="TableCell172" table:number-rows-spanned="3">
            <text:p text:style-name="P173">14.01. 2014 r.</text:p>
          </table:table-cell>
          <table:table-cell table:style-name="TableCell174">
            <text:p text:style-name="P175">1. Cel<text:s/>stowarzyszenia : <text:s text:c="20"/>działalność w dziedzinie ochrony nadnarwiańskiej przyrody ,a w szczególności ratowanie unikatowych rozlewisk rzeki Narwi w powiecie pułtuskim. Współpraca z <text:s/>samorządami gmin i powiatów położonych nad Narwią i Zalewem Zegrzyńskim. Walkę z kłusownictwem rybackim. Monitorowanie siedlisk pozostałej tu jeszcze czapli siwej i białej. Informowanie na bieżąco Regionalnego Zarządu Gospodarki Wodnej o postępującej eutrofizacji przesmyków doprowadzających natlenioną wodę z koryta rzeki do rozlewisk, które od legendy Narwi stanowiły i stanowią miejsca tarliskowe większości ryb w niej żyjących .Współpracę z Wojewódzkim Zarządem Melioracji i Urządzeń Wodnych w Ciechanowie. Informowanie odpowiednich służb w momencie jawnego łamania prawa porządku prawnego nad wodą.</text:p>
          </table:table-cell>
          <table:table-cell table:style-name="TableCell176" table:number-rows-spanned="3">
            <text:p text:style-name="P177"/>
            <text:p text:style-name="P178">ul. Środkowa 25/27 m.32</text:p>
            <text:p text:style-name="P179">96-300 Żyrardów</text:p>
          </table:table-cell>
          <table:table-cell table:style-name="TableCell180" table:number-rows-spanned="3">
            <text:p text:style-name="P181"/>
            <text:p text:style-name="P182">Stanisław Wasilewski</text:p>
            <text:p text:style-name="P183"/>
          </table:table-cell>
          <table:table-cell table:style-name="TableCell184" table:number-rows-spanned="3">
            <text:p text:style-name="P185">Nie posiada kontroli wewnętrznej</text:p>
          </table:table-cell>
          <table:table-cell table:style-name="TableCell186" table:number-rows-spanned="3">
            <text:p text:style-name="P187">Statut</text:p>
            <text:p text:style-name="P188">uchwalony <text:s/>08.01.2014</text:p>
            <text:p text:style-name="P189"/>
            <text:p text:style-name="P190">Zmiany Statutu</text:p>
            <text:p text:style-name="P191">03.03.2014</text:p>
            <text:p text:style-name="P192">Zmiana statutu 29.08.2015</text:p>
          </table:table-cell>
          <table:table-cell table:style-name="TableCell193" table:number-rows-spanned="3">
            <text:p text:style-name="P194">NIE</text:p>
          </table:table-cell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  <text:p text:style-name="P201">Zaktualizowano na podstawie<text:s/>dostarczonych informacji</text:p>
            <text:p text:style-name="P202">z dnia 27.02.2017r.</text:p>
          </table:table-cell>
          <table:table-cell table:style-name="TableCell203" table:number-rows-spanned="3">
            <text:p text:style-name="P204"/>
            <text:p text:style-name="P205">WZK.512.</text:p>
            <text:p text:style-name="P206">13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. Woj. mazowieckie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3.Środki działania: <text:s text:c="28"/>współpraca z samorządem powiatem pułtuskiego i legionowskiego w dziedzinie ochrony środowiska.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3">
            <text:p text:style-name="P257">2</text:p>
          </table:table-cell>
          <table:table-cell table:style-name="TableCell258" table:number-rows-spanned="3">
            <text:p text:style-name="P259">„Stowarzyszenie Na Rzecz Wspomagania Społeczności Lokalnych i Ochrony oraz Odtwarzania Środowiska Naturalnego RZEKOTKA”</text:p>
          </table:table-cell>
          <table:table-cell table:style-name="TableCell260" table:number-rows-spanned="3">
            <text:p text:style-name="P261">17.10. <text:s/>2014 r.</text:p>
          </table:table-cell>
          <table:table-cell table:style-name="TableCell262">
            <text:p text:style-name="P263">1.Cel stowarzyszenia : <text:s text:c="20"/>zachowanie, ochrona i odtwarzanie środowiska naturalnego.<text:s/>Ochrona krajobrazu. Samorealizacja człowieka z zgodnie ze środowiskiem przyrodniczym. Pomoc merytoryczna i doradztwa w różnych dziedzinach, w szczególności ochrony środowiska naturalnego oraz wartości kulturowych. Szeroko pojmowana proekologiczna działalność edukacyjna. Zachowanie wysokiej jakość i środowiska naturalnego. Pobudzenie świadomości ekologicznej społeczeństwa. działalność wspomagająca rozwój wspólnot i społeczności lokalnych. Tworzenie płaszczyzny z wymiany informacji i doświadczeń pomiędzy osobami i instytucjami zainteresowanymi. Pobudzenie aktywności lokalnej oraz zwiększanie społecznego udziału w podejmowaniu decyzji.</text:p>
          </table:table-cell>
          <table:table-cell table:style-name="TableCell264" table:number-rows-spanned="3">
            <text:p text:style-name="P265">Wyrzyki 9</text:p>
            <text:p text:style-name="P266">06-150 Świercze</text:p>
          </table:table-cell>
          <table:table-cell table:style-name="TableCell267" table:number-rows-spanned="3">
            <text:p text:style-name="P268">Andrzej Berdowski</text:p>
          </table:table-cell>
          <table:table-cell table:style-name="TableCell269" table:number-rows-spanned="3">
            <text:p text:style-name="P270">Nie posiada kontroli wewnętrznej</text:p>
          </table:table-cell>
          <table:table-cell table:style-name="TableCell271" table:number-rows-spanned="3">
            <text:p text:style-name="P272">Regulamin<text:s/></text:p>
            <text:p text:style-name="P273">uchwalony</text:p>
            <text:p text:style-name="P274">12.10.2014</text:p>
          </table:table-cell>
          <table:table-cell table:style-name="TableCell275" table:number-rows-spanned="3">
            <text:p text:style-name="P276">NIE</text:p>
          </table:table-cell>
          <table:table-cell table:style-name="TableCell277" table:number-rows-spanned="3">
            <text:p text:style-name="P278"/>
          </table:table-cell>
          <table:table-cell table:style-name="TableCell279" table:number-rows-spanned="3">
            <text:p text:style-name="P280"/>
          </table:table-cell>
          <table:table-cell table:style-name="TableCell281" table:number-rows-spanned="3">
            <text:p text:style-name="P282">Zaktualizowano na podstawie dostarczonych informacji</text:p>
            <text:p text:style-name="P283">z dnia 7.05.2018r.</text:p>
          </table:table-cell>
          <table:table-cell table:style-name="TableCell284" table:number-rows-spanned="3">
            <text:p text:style-name="P285">WZK.512. 14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  <text:p text:style-name="P298">2. Woj. mazowieckie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3. Środki działania: <text:s text:c="21"/>Propagowanie ochrony środowiska naturalnego przez organizowanie spotkań prelekcji, wystaw oraz innych imprez .Prowadzenie<text:s/>działalności wydawniczej w formie niedochodowej .Współpracę z wszelkimi osobami i instytucjami o podobnych celach działania. Występowanie z wnioskami i opiniami.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3">
            <text:p text:style-name="P337">3</text:p>
          </table:table-cell>
          <table:table-cell table:style-name="TableCell338" table:number-rows-spanned="3">
            <text:p text:style-name="P339">Pułtuskie</text:p>
            <text:p text:style-name="P340"><text:span text:style-name="T341">Stowarzyszenie Dialogu MOST</text:span></text:p>
          </table:table-cell>
          <table:table-cell table:style-name="TableCell342" table:number-rows-spanned="3">
            <text:p text:style-name="P343">24.11. 2017 r.</text:p>
          </table:table-cell>
          <table:table-cell table:style-name="TableCell344">
            <text:p text:style-name="P345">1. Celem stowarzyszenia: <text:s text:c="22"/>ochrona i promocja wielokulturowej tradycji Ziemi Pułtuskiej. Stowarzyszenie jest miejscem spotkań, wymiany doświadczeń oraz działań osób, chcących działać na rzecz upamiętniania i rozwijania dialogu wielokulturowego Ziemi Pułtuskiej. W szczególności podnoszenie poziomu wiedzy o historii Pułtuska z uwzględnieniem społecznej i wychowawczej roli współistnienia różnych kultur. Tworzenie wizerunku Pułtuska jako miasta sprzyjającego kulturowej i religijnej tolerancji. Stowarzyszenie współpracuje z władzami miasta oraz organizacjami zainteresowanymi rozwojem i promocją naszego miasta i regionu.</text:p>
          </table:table-cell>
          <table:table-cell table:style-name="TableCell346" table:number-rows-spanned="3">
            <text:p text:style-name="P347"/>
            <text:p text:style-name="P348">06-100 Pułtusk</text:p>
            <text:p text:style-name="P349">ul. Wspólna</text:p>
            <text:p text:style-name="P350">39 n</text:p>
          </table:table-cell>
          <table:table-cell table:style-name="TableCell351" table:number-rows-spanned="3">
            <text:p text:style-name="P352"><text:s text:c="4"/>Aneta</text:p>
            <text:p text:style-name="P353">Szymańska</text:p>
          </table:table-cell>
          <table:table-cell table:style-name="TableCell354" table:number-rows-spanned="3">
            <text:p text:style-name="P355">Nie posiada kontroli<text:s/></text:p>
            <text:p text:style-name="P356">wewnętrznej</text:p>
          </table:table-cell>
          <table:table-cell table:style-name="TableCell357" table:number-rows-spanned="3">
            <text:p text:style-name="P358">Regulamin uchwalony <text:s/>9.11.2017</text:p>
          </table:table-cell>
          <table:table-cell table:style-name="TableCell359" table:number-rows-spanned="3">
            <text:p text:style-name="P360">NIE</text:p>
          </table:table-cell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>WZK.512.<text:s/><text:line-break/><text:s text:c="6"/>15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2.Polska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3.Środki działania:</text:p>
            <text:p text:style-name="P402">Organizowanie imprez artystycznych, konkursów, wystaw, spotkań, sesji naukowych itp. Działalność wydawnicza. Upowszechnianie wiedzy na temat wielokulturowości. Tworzenie oraz wspieranie instytucji i inicjatyw edukacyjnych, muzealnych i kulturowych. Działania promocyjne. Pozyskiwanie środków niezbędnych do realizacji celów stowarzyszenia.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3">
            <text:p text:style-name="P420">4</text:p>
          </table:table-cell>
          <table:table-cell table:style-name="TableCell421" table:number-rows-spanned="3">
            <text:p text:style-name="P422">Stowarzyszenie DZIECI DZIECIOM</text:p>
            <text:p text:style-name="P423"/>
          </table:table-cell>
          <table:table-cell table:style-name="TableCell424" table:number-rows-spanned="3">
            <text:p text:style-name="P425">4.12. <text:s/>2017 r.</text:p>
          </table:table-cell>
          <table:table-cell table:style-name="TableCell426">
            <text:p text:style-name="P427">1.Cel stowarzyszenia:</text:p>
            <text:p text:style-name="P428">prowadzenie działalności zwłaszcza na rzecz wspierania i pomocy dzieci i młodzieży niepełnosprawnej oraz mających trudną sytuację materialną, wspieranie rodzin ze środowiska lokalnego, mających trudną sytuację życiową. Wszechstronne propagowanie idei pomocy szkole. Gromadzenie środków finansowych na rzecz wyposażenia w pomoce szkolne. Pomoc dzieciom, u których choroba powoduje pogorszenie się sytuacji ekonomicznej (dofinansowanie rehabilitacji, leczeniu, zakupu sprzętu rehabilitacyjnego itp.).</text:p>
          </table:table-cell>
          <table:table-cell table:style-name="TableCell429" table:number-rows-spanned="3">
            <text:p text:style-name="P430">06-100 Pułtusk</text:p>
            <text:p text:style-name="P431">ul. Polna 7</text:p>
          </table:table-cell>
          <table:table-cell table:style-name="TableCell432" table:number-rows-spanned="3">
            <text:p text:style-name="P433">Katarzyna Sadowska,</text:p>
          </table:table-cell>
          <table:table-cell table:style-name="TableCell434" table:number-rows-spanned="3">
            <text:p text:style-name="P435">Nie posiada kontroli wewnętrznej</text:p>
          </table:table-cell>
          <table:table-cell table:style-name="TableCell436" table:number-rows-spanned="3">
            <text:p text:style-name="P437">Regulamin uchwalony</text:p>
            <text:p text:style-name="P438">28.11.2017</text:p>
          </table:table-cell>
          <table:table-cell table:style-name="TableCell439" table:number-rows-spanned="3">
            <text:p text:style-name="P440">NIE</text:p>
          </table:table-cell>
          <table:table-cell table:style-name="TableCell441" table:number-rows-spanned="3">
            <text:p text:style-name="P442"/>
          </table:table-cell>
          <table:table-cell table:style-name="TableCell443" table:number-rows-spanned="3">
            <text:p text:style-name="P444"/>
          </table:table-cell>
          <table:table-cell table:style-name="TableCell445" table:number-rows-spanned="3">
            <text:p text:style-name="P446"/>
          </table:table-cell>
          <table:table-cell table:style-name="TableCell447" table:number-rows-spanned="3">
            <text:p text:style-name="P448">WZK.512. 15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2.Polska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3.Środki działania:</text:p>
            <text:p text:style-name="P482">Łączność i współdziałanie z dyrekcją, radą pedagogiczną, rada rodziców i samorządem uczniowskim szkoły; informowanie o działalności stowarzyszenia szkoły poprzez lokalne środki przekazu , własne komunikaty na stronie<text:s/>internetowej szkoły, portalach społecznościowych; wspieranie różnych form więzi i pomocy, współdziałanie kulturalne, rozrywkowe i towarzyskie organizowane w oparciu o własne środki finansowe.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3">
            <text:p text:style-name="P500">5</text:p>
          </table:table-cell>
          <table:table-cell table:style-name="TableCell501" table:number-rows-spanned="3">
            <text:p text:style-name="P502">Stowarzyszenie -</text:p>
            <text:p text:style-name="P503">Pamięć i</text:p>
            <text:p text:style-name="P504">Tożsamość,</text:p>
            <text:p text:style-name="P505"><text:s/>– im.</text:p>
            <text:p text:style-name="P506">Wincentego</text:p>
            <text:p text:style-name="P507"><text:span text:style-name="T508">Witosa</text:span></text:p>
          </table:table-cell>
          <table:table-cell table:style-name="TableCell509" table:number-rows-spanned="3">
            <text:p text:style-name="P510">23.02. 2018 r.</text:p>
          </table:table-cell>
          <table:table-cell table:style-name="TableCell511">
            <text:p text:style-name="P512">1.Cel stowarzyszenia:</text:p>
            <text:p text:style-name="P513">upowszechnianie i promowanie postaw patriotycznych oraz wiedzy historycznej. Umacnianie więzi z Polakami zza granic. Opieka nad miejscem pamięci narodowej.</text:p>
          </table:table-cell>
          <table:table-cell table:style-name="TableCell514" table:number-rows-spanned="3">
            <text:p text:style-name="P515">06-100 Pułtusk</text:p>
            <text:p text:style-name="P516">Lipniki Stare 10</text:p>
          </table:table-cell>
          <table:table-cell table:style-name="TableCell517" table:number-rows-spanned="3">
            <text:p text:style-name="P518">Agata Kinga Łojek</text:p>
          </table:table-cell>
          <table:table-cell table:style-name="TableCell519" table:number-rows-spanned="3">
            <text:p text:style-name="P520">Nie posiada kontroli wewnętrznej</text:p>
          </table:table-cell>
          <table:table-cell table:style-name="TableCell521" table:number-rows-spanned="3">
            <text:p text:style-name="P522">Regulamin uchwalony</text:p>
            <text:p text:style-name="P523">20.02.2018</text:p>
          </table:table-cell>
          <table:table-cell table:style-name="TableCell524" table:number-rows-spanned="3">
            <text:p text:style-name="P525">NIE</text:p>
          </table:table-cell>
          <table:table-cell table:style-name="TableCell526" table:number-rows-spanned="3">
            <text:p text:style-name="P527">4.12.2019 zmiana nazwy : Stowarzyszenie – Pamięć i Tożsamość – im. Wincentego Witosa</text:p>
          </table:table-cell>
          <table:table-cell table:style-name="TableCell528" table:number-rows-spanned="3">
            <text:p text:style-name="P529"/>
          </table:table-cell>
          <table:table-cell table:style-name="TableCell530" table:number-rows-spanned="3">
            <text:p text:style-name="P531"/>
          </table:table-cell>
          <table:table-cell table:style-name="TableCell532" table:number-rows-spanned="3">
            <text:p text:style-name="P533">WZK.512. 15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  <text:p text:style-name="P546">2.Powiat Pułtuski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3. Środki działania: <text:s text:c="33"/>organizowanie spotkań, wykładów, prelekcji i innych imprez o charakterze patriotycznym; budowa posągu – popiersia Wincentego Witosa w Pułtusku, a następnie przekazanie go na poczet mienia Powiatu Pułtuskiego; podejmowanie współpracy w szczególności z organizacjami społecznymi i jednostkami samorządu terytorialnego oraz szkołami, na rzecz popularyzacji i poszerzania wiedzy o Wincentym Witosie; organizowanie uroczystości patriotycznych<text:s/>m.in. przy posągach, pomnikach; wydawanie folderów, broszur, pamiątek i innych publikacji; pozyskiwanie środków finansowych.<text:s/></text:p>
            <text:p text:style-name="P568"/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>Stowarzyszenia MOJE</text:p>
            <text:p text:style-name="P589"><text:s/>OBRYTE</text:p>
            <text:p text:style-name="P590"/>
          </table:table-cell>
          <table:table-cell table:style-name="TableCell591">
            <text:p text:style-name="P592">1.10. 2018 r.</text:p>
          </table:table-cell>
          <table:table-cell table:style-name="TableCell593">
            <text:p text:style-name="P594">1.Cel stowarzyszenia:</text:p>
            <text:p text:style-name="P595">kultywowanie i<text:s/>promowanie szeroko rozumianej tradycji wsi Obryte i regionu Kurpi Białych. Animacja wydarzeń kulturalnych promujących polską tradycję patriotyczną, ludową i religijną. Ocalenie dziedzictwa kulturowego Kurpiowszczyzny związanych zarówno z przeszłością jak i<text:s/>teraźniejszością. Zapewnienie dzieciom, młodzieży i dorosłym możliwości poznawania folkloru zarówno rodzimego <text:s/>jak i zagranicznego, niezależnie od możliwości finansowych i społecznych. Aktywizacja osób niepełnosprawnych do udziału w życiu kulturalnym. Promowanie i organizacja wolontariatu. Wspieranie dobroczynności i działań humanitarnych. Przeciwdziałanie patologiom społecznymi uzależnieniom. Niesienie pomocy osobom nieprzystosowanym społecznie, cudzoziemcom, bezdomnym, uzależnionym oraz dotkniętym innymi<text:s/>dysfunkcjami. Upowszechnianie kultury fizycznej i sportu. Organizowanie czasu wolnego dzieciom, młodzieży i dorosłym mieszkańcom gminy i okolic. Działanie wspomagające rozwój nauki, edukacji, oświaty i wychowania, krajoznawstwa, kultury, sztuki, ochrony dóbr kultury i tradycji. Działanie na rzecz integracji mieszkańców w środowisku <text:s/>lokalnym.</text:p>
            <text:p text:style-name="P596"><text:span text:style-name="T597"><draw:connector draw:type="line" svg:x1="-0.07639in" svg:y1="0.06806in" svg:x2="2.47917in" svg:y2="0.08056in" draw:z-index="251659264" draw:id="id0" draw:style-name="a0" draw:name="Łącznik prosty 1" text:anchor-type="paragraph"><svg:title/><svg:desc/></draw:connector></text:span></text:p>
            <text:p text:style-name="P598"><text:span text:style-name="T599"><draw:connector draw:type="line" svg:x1="-0.08542in" svg:y1="0.15833in" svg:x2="2.47014in" svg:y2="0.17222in" draw:z-index="251661312" draw:id="id1" draw:style-name="a1" draw:name="Łącznik prosty 2" text:anchor-type="paragraph"><svg:title/><svg:desc/></draw:connector></text:span><text:span text:style-name="T600">2.Powiat Pułtuski</text:span></text:p>
            <text:p text:style-name="P601"/>
            <text:p text:style-name="P602">3. Środki działania:</text:p>
            <text:p text:style-name="P603">Współpraca z innymi instytucjami, stowarzyszeniami i organizacjami o podobnym profilu działania w kraju i za granicą, jak też i agendami rządowymi. Współpraca z samorządami terytorialnymi, urzędami i instytucjami państwowymi oraz instytucjami Kościoła Katolickiego i innych wyznań chrześcijańskich. Wspieranie i inicjowanie inicjatyw lokalnych. Nauka tańca, śpiewu, muzyki, tradycyjnej kuchni kurpiowskiej i rękodzieła ludowego. Pozyskiwanie eksponatów i tworzenie izby regionalnej. Organizowanie i współorganizowanie imprez folklorystycznych, kulturalnych, edukacyjnych, rekreacyjnych, turystycznych, sportowych i okolicznościowych. Organizowanie konkursów, wystaw, przeglądów, dyskusji, seminariów, szkoleń, warsztatów itp. Działań. Organizowanie szkoleń i stażów. Organizowanie spotkań, sympozjów i innych działań propagujących idee stowarzyszenia. Działalność wydawnicza i popularyzatorska. Wspieranie kultu religijnego. Organizowanie różnych form wypoczynku, zwłaszcza dla dzieci i młodzieży.</text:p>
          </table:table-cell>
          <table:table-cell table:style-name="TableCell604">
            <text:p text:style-name="P605">Obryte 97</text:p>
            <text:p text:style-name="P606">07-215 Obryte</text:p>
          </table:table-cell>
          <table:table-cell table:style-name="TableCell607">
            <text:p text:style-name="P608">Cezary</text:p>
            <text:p text:style-name="P609"><text:s/>Siemiński</text:p>
          </table:table-cell>
          <table:table-cell table:style-name="TableCell610">
            <text:p text:style-name="P611">Nie posiada kontroli <text:s text:c="4"/>wewnętrznej</text:p>
          </table:table-cell>
          <table:table-cell table:style-name="TableCell612">
            <text:p text:style-name="P613">Regulamin uchwalony</text:p>
            <text:p text:style-name="P614">18.09.2018</text:p>
          </table:table-cell>
          <table:table-cell table:style-name="TableCell615">
            <text:p text:style-name="P616">NI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WZK.512.</text:p>
            <text:p text:style-name="P625"><text:s text:c="5"/>16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7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8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9</text:p>
          </table:table-cell>
          <table:table-cell table:style-name="TableCell684">
            <text:p text:style-name="P685">Stowarzyszenie <text:s/>Pomocy Kotom Wolnożyjącym „PAN KOT”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Stowarzyszenie <text:s/>Miłośników Psów <text:s text:c="2"/>i Kotów Rasowych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Stowarzyszenie Boksu <text:s text:c="13"/>Olimpijskiego<text:s/><text:s text:c="20"/>w Świerczach</text:p>
            <text:p text:style-name="P730"/>
            <text:p text:style-name="P731"/>
            <text:p text:style-name="P732"><draw:connector draw:type="line" svg:x1="1.58776in" svg:y1="0.20082in" svg:x2="4.1579in" svg:y2="0.20499in" draw:z-index="251677696" draw:id="id2" draw:style-name="a2" draw:name="Łącznik prosty 9" text:anchor-type="paragraph"><svg:title/><svg:desc/></draw:connector></text:p>
          </table:table-cell>
          <table:table-cell table:style-name="TableCell733">
            <text:p text:style-name="P734">24.11. 2020 r.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01.03. 2021r.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29.03.<text:line-break/>2021r.</text:p>
          </table:table-cell>
          <table:table-cell table:style-name="TableCell782">
            <text:p text:style-name="P783">1. Cel stowarzyszenia:</text:p>
            <text:p text:style-name="P784">Bezpośrednia pomoc kotom wolnożyjącym, bezdomnym i źle traktowanym.</text:p>
            <text:p text:style-name="P785"><text:span text:style-name="T786"><draw:connector draw:type="line" svg:x1="-0.06944in" svg:y1="0.03681in" svg:x2="2.47084in" svg:y2="0.03681in" draw:z-index="251667456" draw:id="id3" draw:style-name="a3" draw:name="Łącznik prosty 3" text:anchor-type="paragraph"><svg:title/><svg:desc/></draw:connector></text:span></text:p>
            <text:p text:style-name="P787"><text:span text:style-name="T788">2. Gmina Pułtusk.<text:s/></text:span></text:p>
            <text:p text:style-name="P789"><text:span text:style-name="T790"><draw:connector draw:type="line" svg:x1="-0.09236in" svg:y1="0.05069in" svg:x2="2.49028in" svg:y2="0.05069in" draw:z-index="251668480" draw:id="id4" draw:style-name="a4" draw:name="Łącznik prosty 4" text:anchor-type="paragraph"><svg:title/><svg:desc/></draw:connector></text:span></text:p>
            <text:p text:style-name="P791">3. Środki<text:s/>działania:</text:p>
            <text:p text:style-name="P792">Dokarmianie, leczenie, sterylizacja, interwencyjna pomoc po wypadkach, interwencja u właścicieli kotów źle traktowanych.</text:p>
            <text:p text:style-name="P793"/>
            <text:p text:style-name="P794"/>
            <text:p text:style-name="P795">1. Cel stowarzyszenia:</text:p>
            <text:p text:style-name="P796">Działania na rzecz ekologii i ochrony zwierząt, rozwijanie świadomości dotyczącej praw zwierząt, popularyzacja wiedzy o zwierzętach rasowych, zrzeszanie i promocja hodowców zwierząt rasowych, pomoc w organizacji hodowli zwierząt dla osiągnięcia najwyższego poziomu pod względem rasowym, estetycznym oraz zdrowotnym- tak aby spełniały europejskie i światowe standardy, przeciwstawianie się nieprzemyślanemu rozmnazaniu, a co za tym idzie zmniejszenie populacji zwierząt bezdomnych, prowadzenie działań w zakresie dokarmiania, znakowania, oraz adopcji psów i kotów.</text:p>
            <text:p text:style-name="P797"><text:span text:style-name="T798"><draw:connector draw:type="line" svg:x1="-0.06944in" svg:y1="0.03681in" svg:x2="2.47084in" svg:y2="0.03681in" draw:z-index="251670528" draw:id="id5" draw:style-name="a5" draw:name="Łącznik prosty 3" text:anchor-type="paragraph"><svg:title/><svg:desc/></draw:connector></text:span></text:p>
            <text:p text:style-name="P799"><text:span text:style-name="T800">2. Polska.<text:s/></text:span></text:p>
            <text:p text:style-name="P801"><text:span text:style-name="T802"><draw:connector draw:type="line" svg:x1="-0.09236in" svg:y1="0.05069in" svg:x2="2.49028in" svg:y2="0.05069in" draw:z-index="251671552" draw:id="id6" draw:style-name="a6" draw:name="Łącznik prosty 4" text:anchor-type="paragraph"><svg:title/><svg:desc/></draw:connector></text:span></text:p>
            <text:p text:style-name="P803">3. Środki działania:</text:p>
            <text:p text:style-name="P804">Działalność informacyjna polegająca na wydawaniu własnych czasopism, broszur, kalendarzy oraz prowadzenie serwisu internetowego, czuwanie nad przestrzeganiem przez zrzeszonych hodowców zasad etyki w zakresie chowu i hodowli zwierząt rasowych, prowadzenie dokumentacji hodowlanej zwierząt pochodzących z zarejestrowanych w stowarzyszeniu hodowli, tj. wydawanie metryk, rodowodów oraz innych dokumentów hodowlanych na podstawie oświadczeń hodowców oraz wiarygodnych dokumentów przodków, prowadzenie rejestru oraz wizytacje zarejestrowanych w stowarzyszeniu hodowli zwierząt rasowych, współpracę z wszelkimi osobami i instytucjami o podobnych celach działania, inne działania realizujące postawione cele.</text:p>
            <text:p text:style-name="P805"/>
            <text:p text:style-name="P806"/>
            <text:p text:style-name="P807">1. Cel stowarzyszenia:</text:p>
            <text:p text:style-name="P808">Rozpowszechnianie kultury fizycznej i sportu, propagowanie zdrowego stylu życia,</text:p>
            <text:p text:style-name="P809">propagowanie wartości uczciwej walki sportowej według zasady fair play, prowadzenie działalności edukacyjno-oświatowej w zakresie prowadzenia zdrowego trybu życia.</text:p>
            <text:p text:style-name="P810"/>
            <text:p text:style-name="P811">2. Polska.<text:s/></text:p>
            <text:p text:style-name="P812"><draw:connector draw:type="line" svg:x1="-0.06937in" svg:y1="0.07576in" svg:x2="2.49105in" svg:y2="0.07576in" draw:z-index="251679744" draw:id="id7" draw:style-name="a7" draw:name="Łącznik prosty 10" text:anchor-type="paragraph"><svg:title/><svg:desc/></draw:connector></text:p>
            <text:p text:style-name="P813">3. Środki działania:</text:p>
            <text:p text:style-name="P814">Propagowanie zdrowego stylu życia, utrzymanie sprawności fizycznej, aktywne uczestnictwo w zawodach sportowych, kształtowanie osobowości poprzez krzewienie zamiłowania do systematycznego uprawiania sportu.</text:p>
            <text:p text:style-name="P815"/>
            <text:p text:style-name="P816"/>
          </table:table-cell>
          <table:table-cell table:style-name="TableCell817">
            <text:p text:style-name="P818">06-100 Pułtusk</text:p>
            <text:p text:style-name="P819">ul.</text:p>
            <text:p text:style-name="P820">Popławska 29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>07-217 Zatory</text:p>
            <text:p text:style-name="P830">Kruczy Borek</text:p>
            <text:p text:style-name="P831">Dz.nr 125/6</text:p>
            <text:p text:style-name="P832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draw:connector draw:type="line" svg:x1="-4.71151in" svg:y1="2.3399in" svg:x2="6.41905in" svg:y2="2.3399in" draw:z-index="251675648" draw:id="id8" draw:style-name="a8" draw:name="Łącznik prosty 8" text:anchor-type="paragraph"><svg:title/><svg:desc/></draw:connector><text:s/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833">Żebry Falbogi 5</text:p>
            <text:p text:style-name="P834">06-120 Gzy</text:p>
          </table:table-cell>
          <table:table-cell table:style-name="TableCell835">
            <text:p text:style-name="P836">Marianna <text:s/>Nowak</text:p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>Edyta Nowak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Barbara Siemborska</text:p>
          </table:table-cell>
          <table:table-cell table:style-name="TableCell885">
            <text:p text:style-name="P886">Nie posiada kontroli <text:s text:c="4"/>wewnętrznej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Nie posiada kontroli <text:s text:c="4"/>wewnętrznej</text:p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>Nie posiada kontroli <text:s text:c="4"/>wewnętrznej</text:p>
          </table:table-cell>
          <table:table-cell table:style-name="TableCell932">
            <text:p text:style-name="P933">Regulamin uchwalony</text:p>
            <text:p text:style-name="P934">05.11.2020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>Regulamin uchwalony</text:p>
            <text:p text:style-name="P945">25.02.2021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>Regulamin uchwalony</text:p>
            <text:p text:style-name="P981">18.03.2021</text:p>
          </table:table-cell>
          <table:table-cell table:style-name="TableCell982">
            <text:p text:style-name="P983">NIE</text:p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>NIE</text:p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>NIE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WZK.512.</text:p>
            <text:p text:style-name="P1041"><text:s text:c="5"/>170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>WZK.512. <text:s text:c="9"/>173</text:p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>WZK.512. 17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13">
            <text:p text:style-name="P1124">AKTUALIZACJA: <text:s text:c="2"/>09.04.2021 r.</text:p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  <text:p text:style-name="P1132"><text:span text:style-name="T1133">Powiat Pułtuski</text:span></text:p>
          </table:table-cell>
        </table:table-row>
        <table:table-row table:style-name="TableRow1134">
          <table:table-cell table:style-name="TableCell1135" table:number-columns-spanned="13">
            <text:p text:style-name="P1136"><text:span text:style-name="T1137">1)</text:span><text:span text:style-name="T1138"><text:s/>W kolumnie nr 3 wpisuje się datę wpisu do ewidencji i daty wpisów późniejszych.</text:span></text:p>
            <text:p text:style-name="P1139"><text:span text:style-name="T1140">2)<text:s/></text:span><text:span text:style-name="T1141">W<text:s/></text:span><text:span text:style-name="T1142">kolumnie nr 4, w polu pierwszym, wpisuje się cele działania stowarzyszenia zwykłego zgodnie z regulaminem działalności.</text:span></text:p>
            <text:p text:style-name="P1143"><text:span text:style-name="T1144">3)<text:s/></text:span><text:span text:style-name="T1145">W kolumnie nr 4, w polu drugim, wpisuje się teren działania stowarzyszenia zwykłego zgodnie z regulaminem działalności.</text:span></text:p>
            <text:p text:style-name="P1146"><text:span text:style-name="T1147">4)<text:s/></text:span><text:span text:style-name="T1148">W kolumnie</text:span><text:span text:style-name="T1149"><text:s/>nr 4, w polu trzecim, wpisuje się środki działania stowarzyszenia zwykłego zgodnie z regulaminem działalności (pojęcie „środki działania” odnosi się do sposobu realizacji celów przez stowarzyszenie zwykłe).</text:span></text:p>
            <text:p text:style-name="P1150"><text:span text:style-name="T1151">5)<text:s/></text:span><text:span text:style-name="T1152">W kolumnie nr 6 - w przypadku reprezentacji s</text:span><text:span text:style-name="T1153">towarzyszenia zwykłego przez przedstawiciela należy wpisać: „Stowarzyszenie zwykłe jest reprezentowane przez przedstawiciela” oraz wpisać jego imię i nazwisko; w przypadku gdy organem reprezentującym stowarzyszenie zwykłe jest zarząd, należy wpisać imiona<text:s/></text:span><text:span text:style-name="T1154">i nazwiska członków zarządu, ich funkcje oraz sposób reprezentacji.</text:span></text:p>
            <text:p text:style-name="P1155"><text:span text:style-name="T1156">6)<text:s/></text:span><text:span text:style-name="T1157">W kolumnie nr 7 - jeżeli w regulaminie działalności przewidziano organ kontroli wewnętrznej, należy wpisać nazwę tego organu, imiona i nazwiska jego członków oraz ich funkcje; w przypad</text:span><text:span text:style-name="T1158">ku nieposiadania przez stowarzyszenie zwykłe organu kontroli wewnętrznej należy wpisać: „Stowarzyszenie zwykłe nie posiada organu kontroli wewnętrznej.”.</text:span></text:p>
            <text:p text:style-name="P1159"><text:span text:style-name="T1160">7)</text:span><text:span text:style-name="T1161"><text:s/>W kolumnie nr 8 wpisuje się informacje o regulaminie działalności i jego zmianach, w szczególności<text:s/></text:span><text:span text:style-name="T1162">numer i datę uchwały dotyczącej regulaminu działalności oraz jego zmian.</text:span></text:p>
            <text:p text:style-name="P1163"><text:span text:style-name="T1164">8)<text:s/></text:span><text:span text:style-name="T1165">W kolumnie nr 9 wpisuje się informację o posiadaniu statusu organizacji pożytku publicznego; w przypadku posiadania przez stowarzyszenie zwykłe statusu organizacji pożytku publiczn</text:span><text:span text:style-name="T1166">ego należy wpisać: „TAK”; w przypadku nieposiadania przez stowarzyszenie zwykłe statusu organizacji pożytku publicznego należy wpisać: „NIE”.</text:span></text:p>
            <text:p text:style-name="P1167"><text:span text:style-name="T1168">9)<text:s/></text:span><text:span text:style-name="T1169">W kolumnie nr 10 wpisuje się informacje o przekształceniu lub rozwiązaniu stowarzyszenia zwykłego; w przypadku<text:s/></text:span><text:span text:style-name="T1170">przekształcenia stowarzyszenia zwykłego należy wpisać datę i numer uchwały o przekształceniu oraz datę i numer wpisu do Krajowego Rejestru Sądowego; w przypadku rozwiązania stowarzyszenia zwykłego należy wpisać datę i numer uchwały o rozwiązaniu oraz datę<text:s/></text:span><text:span text:style-name="T1171">rozwiązania stowarzyszenia zwykłego.</text:span></text:p>
            <text:p text:style-name="P1172"><text:span text:style-name="T1173">10)<text:s/></text:span><text:span text:style-name="T1174">W kolumnie nr 11 wpisuje się imię i nazwisko likwidatora stowarzyszenia zwykłego.</text:span></text:p>
            <text:p text:style-name="P1175"><text:span text:style-name="T1176">11)<text:s/></text:span><text:span text:style-name="T1177">W kolumnie nr 12 wpisuje się informacje o zastosowaniu wobec stowarzyszenia zwykłego środków nadzoru, o których mowa w rozdziale<text:s/></text:span><text:span text:style-name="T1178">3 ustawy z dnia 7 kwietnia 1989 r. - Prawo o stowarzyszeniach (Dz. U. z 2015 r. poz. 1393, z późn. zm.), w szczególności rodzaj środka nadzoru, podmiot, który go zastosował, datę jego zastosowania.</text:span></text:p>
            <text:p text:style-name="P1179"><text:span text:style-name="T1180">12)<text:s/></text:span><text:span text:style-name="T1181">W kolumnie nr 13 wpisuje się inne dodatkowe informacje</text:span><text:span text:style-name="T1182"><text:s/>związane z prowadzeniem ewidencji, w szczególności sygnaturę akt.</text:span></text:p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Środki działania:</text:p>
            <text:p text:style-name="P1190">Współpraca z innymi instytucjami, stowarzyszeniami i organizacjami o podobnym profilu działania w kraju i za granicą, jak też i agendami rządowymi. Współpraca z samorządami terytorialnymi, urzędami i instytucjami państwowymi oraz instytucjami Kościoła Katolickiego i innych wyznań chrześcijańskich.<text:s/></text:p>
            <text:p text:style-name="P1191"><text:span text:style-name="T1192">Wspieranie i inicjowanie inicjatyw lokalnych. Nauka tańca, śpiewu, muzyki, tradycyjnej kuchni kurpiowskiej i rękodzieła ludo</text:span><text:span text:style-name="T1193">wego. Pozyskiwanie eksponatów i tworzenie izby regionalnej. Organizowanie i współorganizowanie imprez folklorystycznych, kulturalnych, edukacyjnych, rekreacyjnych, turystycznych, sportowych i okolicznościowych. Organizowanie konkursów, wystaw, przeglądów,<text:s/></text:span><text:span text:style-name="T1194">dyskusji, seminariów, szkoleń, warsztatów itp. Działań. Organizowanie szkoleń i stażów. Organizowanie spotkań, sympozjów i innych działań propagujących idee stowarzyszenia. Działalność wydawnicza i popularyzatorska. Wspieranie kultu religijnego. Organizowa</text:span><text:span text:style-name="T1195">nie różnych form wypoczynku, zwłaszcza dla dzieci i młodzieży.</text:span></text:p>
          </table:table-cell>
        </table:table-row>
      </table:table>
      <text:p text:style-name="P1196"/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11" style:display-name="WW-Zawartość tabeli1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" style:display-name="WW-Zawartość tabeli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111111" style:display-name="WW-Zawartość tabeli111111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style:font-name-asian="Verdana" style:font-name-complex="Tahoma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wo</meta:initial-creator>
    <dc:creator>Zbigniew Matusiak</dc:creator>
    <meta:creation-date>2017-04-04T09:22:00Z</meta:creation-date>
    <dc:date>2021-05-14T11:12:00Z</dc:date>
    <meta:template xlink:href="Normal" xlink:type="simple"/>
    <meta:editing-cycles>70</meta:editing-cycles>
    <meta:editing-duration>PT6060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369" meta:character-count="16552" meta:row-count="118" meta:non-whitespace-character-count="14216"/>
  </office:meta>
</office:document-meta>
</file>