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#bdd6ee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#bdd6ee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#bdd6ee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#bdd6ee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#bdd6ee" style:use-window-font-color="true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#bdd6ee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00b0f0" fo:color="#000000" fo:text-shadow="2pt 2pt"/>
    </style:style>
    <style:style style:name="T9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00b0f0" fo:color="#000000" fo:text-shadow="2pt 2pt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36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38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45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47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50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52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55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57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60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62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65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67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74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76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79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1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4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6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9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91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94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96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3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5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8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0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3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5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8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0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3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5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fo:color="#ff3333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fo:color="#ff3333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fo:color="#ff3333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fo:color="#ff3333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0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2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5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7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1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3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54117.00pt" style:char="." style:type="char"/>
          <style:tab-stop style:position="-3.05pt"/>
          <style:tab-stop style:position="101.65pt"/>
          <style:tab-stop style:position="3286.60pt" style:type="center"/>
          <style:tab-stop style:position="54117.00pt" style:char="." style:type="cha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54117.00pt" style:char="." style:type="char"/>
          <style:tab-stop style:position="-3.05pt"/>
          <style:tab-stop style:position="101.65pt"/>
          <style:tab-stop style:position="3286.60pt" style:type="center"/>
          <style:tab-stop style:position="54117.00pt" style:char="." style:type="char"/>
        </style:tab-stops>
      </style:paragraph-properties>
    </style:style>
    <style:style style:name="P5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54117.00pt" style:char="." style:type="char"/>
          <style:tab-stop style:position="-3.05pt"/>
          <style:tab-stop style:position="101.65pt"/>
          <style:tab-stop style:position="3286.60pt" style:type="center"/>
          <style:tab-stop style:position="54117.00pt" style:char="." style:type="cha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54117.00pt" style:char="." style:type="char"/>
          <style:tab-stop style:position="-3.05pt"/>
          <style:tab-stop style:position="101.65pt"/>
          <style:tab-stop style:position="3286.60pt" style:type="center"/>
          <style:tab-stop style:position="54117.00pt" style:char="." style:type="char"/>
        </style:tab-stops>
      </style:paragraph-properties>
    </style:style>
    <style:style style:name="P8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421118.60pt" style:type="right"/>
          <style:tab-stop style:position="-3.05pt"/>
          <style:tab-stop style:position="101.65pt"/>
          <style:tab-stop style:position="3286.60pt" style:type="center"/>
          <style:tab-stop style:position="421118.6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421118.60pt" style:type="right"/>
          <style:tab-stop style:position="-3.05pt"/>
          <style:tab-stop style:position="101.65pt"/>
          <style:tab-stop style:position="3286.60pt" style:type="center"/>
          <style:tab-stop style:position="421118.6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421118.60pt" style:type="right"/>
          <style:tab-stop style:position="-3.05pt"/>
          <style:tab-stop style:position="101.65pt"/>
          <style:tab-stop style:position="3286.60pt" style:type="center"/>
          <style:tab-stop style:position="421118.6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421118.60pt" style:type="right"/>
          <style:tab-stop style:position="-3.05pt"/>
          <style:tab-stop style:position="101.65pt"/>
          <style:tab-stop style:position="3286.60pt" style:type="center"/>
          <style:tab-stop style:position="421118.60pt" style:type="right"/>
        </style:tab-stops>
      </style:paragraph-properties>
    </style:style>
    <style:style style:name="P15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/>
          <style:tab-stop style:position="421118.60pt" style:type="right"/>
          <style:tab-stop style:position="-3.05pt"/>
          <style:tab-stop style:position="101.65pt"/>
          <style:tab-stop style:position="3286.60pt"/>
          <style:tab-stop style:position="421118.6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/>
          <style:tab-stop style:position="421118.60pt" style:type="right"/>
          <style:tab-stop style:position="-3.05pt"/>
          <style:tab-stop style:position="101.65pt"/>
          <style:tab-stop style:position="3286.60pt"/>
          <style:tab-stop style:position="421118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TableColumn0100" style:family="table-column">
      <style:table-column-properties style:column-width="1.326389in"/>
    </style:style>
    <style:style style:name="TableColumn0101" style:family="table-column">
      <style:table-column-properties style:column-width="1.454167in"/>
    </style:style>
    <style:style style:name="TableColumn0102" style:family="table-column">
      <style:table-column-properties style:column-width="1.590278in"/>
    </style:style>
    <style:style style:name="TableColumn0103" style:family="table-column">
      <style:table-column-properties style:column-width="1.517361in"/>
    </style:style>
    <style:style style:name="TableColumn0104" style:family="table-column">
      <style:table-column-properties style:column-width="1.464583in"/>
    </style:style>
    <style:style style:name="TableColumn0105" style:family="table-column">
      <style:table-column-properties style:column-width="1.370833in"/>
    </style:style>
    <style:style style:name="TableColumn0106" style:family="table-column">
      <style:table-column-properties style:column-width="1.370139in"/>
    </style:style>
    <style:style style:name="Table01" style:family="table">
      <style:table-properties style:width="10.0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Row0101" style:family="table-row">
      <style:table-row-properties style:min-row-height="0.865972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Row0102" style:family="table-row">
      <style:table-row-properties style:min-row-height="0.865972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Row0103" style:family="table-row">
      <style:table-row-properties style:min-row-height="0.865972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Row0104" style:family="table-row">
      <style:table-row-properties style:min-row-height="0.865972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Row0105" style:family="table-row">
      <style:table-row-properties style:min-row-height="0.865972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b2b2b2"/>
    </style:style>
    <style:style style:name="TableCell010506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b2b2b2"/>
    </style:style>
  </office:automatic-styles>
  <office:body>
    <office:text>
      <text:p text:style-name="P1"><text:span text:style-name="T1">HARMONOGRAM UDZIELANIA NIEODP</text:span><text:span text:style-name="T2">ŁATNEJ POMOCY PRAWNEJ</text:span></text:p>
      <text:p text:style-name="P1"><text:span text:style-name="T3">W PUNKCIE ZLOKALIZOWANYM W BUDYNKU BY</text:span><text:span text:style-name="T4">ŁEJ BURSY SZKOLNEJ </text:span></text:p>
      <text:p text:style-name="P1"><text:span text:style-name="T5">PRZY UL. 3 MAJA 20 W PU</text:span><text:span text:style-name="T6">ŁTUSKU</text:span></text:p>
      <text:p text:style-name="P1"><text:span text:style-name="T7"/></text:p>
      <text:p text:style-name="P1"><text:span text:style-name="T8">GRUDZIE</text:span><text:span text:style-name="T9">Ń 2017 r.</text:span></text:p>
      <text:p text:style-name="P1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11">Poniedzia</text:span><text:span text:style-name="T12">łek</text:span><text:span text:style-name="T13"/></text:p>
          </table:table-cell>
          <table:table-cell table:style-name="TableCell010001">
            <text:p text:style-name="P3"><text:span text:style-name="T14">Wtorek</text:span><text:span text:style-name="T15"/></text:p>
          </table:table-cell>
          <table:table-cell table:style-name="TableCell010002">
            <text:p text:style-name="P3"><text:span text:style-name="T16">Środa</text:span><text:span text:style-name="T17"/></text:p>
          </table:table-cell>
          <table:table-cell table:style-name="TableCell010003">
            <text:p text:style-name="P3"><text:span text:style-name="T18">Czwartek</text:span><text:span text:style-name="T19"/></text:p>
          </table:table-cell>
          <table:table-cell table:style-name="TableCell010004">
            <text:p text:style-name="P3"><text:span text:style-name="T20">Pi</text:span><text:span text:style-name="T21">ątek</text:span><text:span text:style-name="T22"/></text:p>
          </table:table-cell>
          <table:table-cell table:style-name="TableCell010005">
            <text:p text:style-name="P3"><text:span text:style-name="T23">Sobota</text:span><text:span text:style-name="T24"/></text:p>
          </table:table-cell>
          <table:table-cell table:style-name="TableCell010006">
            <text:p text:style-name="P3"><text:span text:style-name="T25">Niedziela</text:span><text:span text:style-name="T26"/></text:p>
          </table:table-cell>
        </table:table-row>
        <table:table-row table:style-name="TableRow0101">
          <table:table-cell table:style-name="TableCell010100">
            <text:p text:style-name="P6"><text:span text:style-name="T27">27</text:span></text:p>
            <text:p text:style-name="P6"><text:span text:style-name="T28"/></text:p>
          </table:table-cell>
          <table:table-cell table:style-name="TableCell010101">
            <text:p text:style-name="P6"><text:span text:style-name="T29">28</text:span><text:span text:style-name="T30"/></text:p>
          </table:table-cell>
          <table:table-cell table:style-name="TableCell010102">
            <text:p text:style-name="P6"><text:span text:style-name="T31">29</text:span></text:p>
            <text:p text:style-name="P6"><text:span text:style-name="T32"/></text:p>
          </table:table-cell>
          <table:table-cell table:style-name="TableCell010103">
            <text:p text:style-name="P6"><text:span text:style-name="T33">30</text:span><text:span text:style-name="T34"/></text:p>
          </table:table-cell>
          <table:table-cell table:style-name="TableCell010104">
            <text:p text:style-name="P6"><text:span text:style-name="T35">1</text:span></text:p>
            <text:p text:style-name="P6"><text:span text:style-name="T35">ADWOKAT </text:span></text:p>
            <text:p text:style-name="P6"><text:span text:style-name="T35">12</text:span><text:span text:style-name="T36">00</text:span><text:span text:style-name="T37">-16</text:span><text:span text:style-name="T38">00</text:span><text:span text:style-name="T39"/></text:p>
          </table:table-cell>
          <table:table-cell table:style-name="TableCell010105">
            <text:p text:style-name="P6"><text:span text:style-name="T40">2</text:span><text:span text:style-name="T41"/></text:p>
          </table:table-cell>
          <table:table-cell table:style-name="TableCell010106">
            <text:p text:style-name="P6"><text:span text:style-name="T42">3</text:span><text:span text:style-name="T43"/></text:p>
          </table:table-cell>
        </table:table-row>
        <table:table-row table:style-name="TableRow0102">
          <table:table-cell table:style-name="TableCell010200">
            <text:p text:style-name="P9"><text:span text:style-name="T44"><text:s/>4</text:span></text:p>
            <text:p text:style-name="P9"><text:span text:style-name="T44">RADCA</text:span></text:p>
            <text:p text:style-name="P9"><text:span text:style-name="T44">12</text:span><text:span text:style-name="T45">15</text:span><text:span text:style-name="T46">-16</text:span><text:span text:style-name="T47">15</text:span><text:span text:style-name="T48"/></text:p>
          </table:table-cell>
          <table:table-cell table:style-name="TableCell010201">
            <text:p text:style-name="P9"><text:span text:style-name="T49">5</text:span></text:p>
            <text:p text:style-name="P9"><text:span text:style-name="T49">ADWOKAT</text:span></text:p>
            <text:p text:style-name="P9"><text:span text:style-name="T49">12</text:span><text:span text:style-name="T50">00</text:span><text:span text:style-name="T51">-16</text:span><text:span text:style-name="T52">00</text:span></text:p>
            <text:p text:style-name="P9"><text:span text:style-name="T53"/></text:p>
          </table:table-cell>
          <table:table-cell table:style-name="TableCell010202">
            <text:p text:style-name="P9"><text:span text:style-name="T54">6</text:span></text:p>
            <text:p text:style-name="P9"><text:span text:style-name="T54">RADCA</text:span></text:p>
            <text:p text:style-name="P9"><text:span text:style-name="T54">8</text:span><text:span text:style-name="T55">00</text:span><text:span text:style-name="T56">-12</text:span><text:span text:style-name="T57">00</text:span><text:span text:style-name="T58"/></text:p>
          </table:table-cell>
          <table:table-cell table:style-name="TableCell010203">
            <text:p text:style-name="P9"><text:span text:style-name="T59">7</text:span></text:p>
            <text:p text:style-name="P9"><text:span text:style-name="T59">RADCA</text:span></text:p>
            <text:p text:style-name="P9"><text:span text:style-name="T59">8</text:span><text:span text:style-name="T60">00</text:span><text:span text:style-name="T61">-12</text:span><text:span text:style-name="T62">00</text:span></text:p>
            <text:p text:style-name="P9"><text:span text:style-name="T63"/></text:p>
          </table:table-cell>
          <table:table-cell table:style-name="TableCell010204">
            <text:p text:style-name="P9"><text:span text:style-name="T64">8</text:span></text:p>
            <text:p text:style-name="P9"><text:span text:style-name="T64">ADWOKAT</text:span></text:p>
            <text:p text:style-name="P9"><text:span text:style-name="T64">12</text:span><text:span text:style-name="T65">00</text:span><text:span text:style-name="T66">-16</text:span><text:span text:style-name="T67">00</text:span></text:p>
            <text:p text:style-name="P9"><text:span text:style-name="T68"/></text:p>
          </table:table-cell>
          <table:table-cell table:style-name="TableCell010205">
            <text:p text:style-name="P9"><text:span text:style-name="T69">9</text:span><text:span text:style-name="T70"/></text:p>
          </table:table-cell>
          <table:table-cell table:style-name="TableCell010206">
            <text:p text:style-name="P9"><text:span text:style-name="T71">10</text:span><text:span text:style-name="T72"/></text:p>
          </table:table-cell>
        </table:table-row>
        <table:table-row table:style-name="TableRow0103">
          <table:table-cell table:style-name="TableCell010300">
            <text:p text:style-name="P11"><text:span text:style-name="T73">11</text:span></text:p>
            <text:p text:style-name="P11"><text:span text:style-name="T73">RADCA</text:span></text:p>
            <text:p text:style-name="P11"><text:span text:style-name="T73">12</text:span><text:span text:style-name="T74">15</text:span><text:span text:style-name="T75">-16</text:span><text:span text:style-name="T76">15</text:span><text:span text:style-name="T77"/></text:p>
          </table:table-cell>
          <table:table-cell table:style-name="TableCell010301">
            <text:p text:style-name="P11"><text:span text:style-name="T78">12</text:span></text:p>
            <text:p text:style-name="P11"><text:span text:style-name="T78">ADWOKAT</text:span></text:p>
            <text:p text:style-name="P11"><text:span text:style-name="T78">12</text:span><text:span text:style-name="T79">00</text:span><text:span text:style-name="T80">-16</text:span><text:span text:style-name="T81">00</text:span></text:p>
            <text:p text:style-name="P11"><text:span text:style-name="T82"/></text:p>
            <text:p text:style-name="P11"><text:span text:style-name="T82"/></text:p>
          </table:table-cell>
          <table:table-cell table:style-name="TableCell010302">
            <text:p text:style-name="P11"><text:span text:style-name="T83">13</text:span></text:p>
            <text:p text:style-name="P11"><text:span text:style-name="T83">RADCA</text:span></text:p>
            <text:p text:style-name="P11"><text:span text:style-name="T83">8</text:span><text:span text:style-name="T84">00-</text:span><text:span text:style-name="T85">12</text:span><text:span text:style-name="T86">00</text:span><text:span text:style-name="T87"/></text:p>
          </table:table-cell>
          <table:table-cell table:style-name="TableCell010303">
            <text:p text:style-name="P11"><text:span text:style-name="T88">14</text:span></text:p>
            <text:p text:style-name="P11"><text:span text:style-name="T88">RADCA</text:span></text:p>
            <text:p text:style-name="P11"><text:span text:style-name="T88">8</text:span><text:span text:style-name="T89">00</text:span><text:span text:style-name="T90">-12</text:span><text:span text:style-name="T91">00</text:span><text:span text:style-name="T92"/></text:p>
          </table:table-cell>
          <table:table-cell table:style-name="TableCell010304">
            <text:p text:style-name="P11"><text:span text:style-name="T93">15</text:span></text:p>
            <text:p text:style-name="P11"><text:span text:style-name="T93">ADWOKAT</text:span></text:p>
            <text:p text:style-name="P11"><text:span text:style-name="T93">12</text:span><text:span text:style-name="T94">00</text:span><text:span text:style-name="T95">-16</text:span><text:span text:style-name="T96">00</text:span></text:p>
            <text:p text:style-name="P11"><text:span text:style-name="T97"/></text:p>
          </table:table-cell>
          <table:table-cell table:style-name="TableCell010305">
            <text:p text:style-name="P11"><text:span text:style-name="T98">16</text:span><text:span text:style-name="T99"/></text:p>
          </table:table-cell>
          <table:table-cell table:style-name="TableCell010306">
            <text:p text:style-name="P11"><text:span text:style-name="T100">17</text:span><text:span text:style-name="T101"/></text:p>
          </table:table-cell>
        </table:table-row>
        <table:table-row table:style-name="TableRow0104">
          <table:table-cell table:style-name="TableCell010400">
            <text:p text:style-name="P13"><text:span text:style-name="T102">18</text:span></text:p>
            <text:p text:style-name="P13"><text:span text:style-name="T102">RADCA</text:span></text:p>
            <text:p text:style-name="P13"><text:span text:style-name="T102">12</text:span><text:span text:style-name="T103">15</text:span><text:span text:style-name="T104">-16</text:span><text:span text:style-name="T105">15</text:span><text:span text:style-name="T106"/></text:p>
          </table:table-cell>
          <table:table-cell table:style-name="TableCell010401">
            <text:p text:style-name="P13"><text:span text:style-name="T107">19</text:span></text:p>
            <text:p text:style-name="P13"><text:span text:style-name="T107">ADWOKAT</text:span></text:p>
            <text:p text:style-name="P13"><text:span text:style-name="T107">12</text:span><text:span text:style-name="T108">00-</text:span><text:span text:style-name="T109">16</text:span><text:span text:style-name="T110">00</text:span><text:span text:style-name="T111"/></text:p>
          </table:table-cell>
          <table:table-cell table:style-name="TableCell010402">
            <text:p text:style-name="P13"><text:span text:style-name="T112">20</text:span></text:p>
            <text:p text:style-name="P13"><text:span text:style-name="T112">RADCA</text:span></text:p>
            <text:p text:style-name="P13"><text:span text:style-name="T112">8</text:span><text:span text:style-name="T113">00-</text:span><text:span text:style-name="T114">12</text:span><text:span text:style-name="T115">00</text:span><text:span text:style-name="T116"/></text:p>
          </table:table-cell>
          <table:table-cell table:style-name="TableCell010403">
            <text:p text:style-name="P13"><text:span text:style-name="T117">21</text:span></text:p>
            <text:p text:style-name="P13"><text:span text:style-name="T117">RADCA</text:span></text:p>
            <text:p text:style-name="P13"><text:span text:style-name="T117">8</text:span><text:span text:style-name="T118">00</text:span><text:span text:style-name="T119">-12</text:span><text:span text:style-name="T120">00</text:span><text:span text:style-name="T121"/></text:p>
          </table:table-cell>
          <table:table-cell table:style-name="TableCell010404">
            <text:p text:style-name="P13"><text:span text:style-name="T122">22</text:span></text:p>
            <text:p text:style-name="P13"><text:span text:style-name="T122">ADWOKAT</text:span></text:p>
            <text:p text:style-name="P13"><text:span text:style-name="T122">12</text:span><text:span text:style-name="T123">00</text:span><text:span text:style-name="T124">-16</text:span><text:span text:style-name="T125">00</text:span></text:p>
            <text:p text:style-name="P13"><text:span text:style-name="T126"/></text:p>
          </table:table-cell>
          <table:table-cell table:style-name="TableCell010405">
            <text:p text:style-name="P13"><text:span text:style-name="T127">23</text:span><text:span text:style-name="T128"/></text:p>
          </table:table-cell>
          <table:table-cell table:style-name="TableCell010406">
            <text:p text:style-name="P13"><text:span text:style-name="T129">24</text:span><text:span text:style-name="T130"/></text:p>
          </table:table-cell>
        </table:table-row>
        <table:table-row table:style-name="TableRow0105">
          <table:table-cell table:style-name="TableCell010500">
            <text:p text:style-name="P16"><text:span text:style-name="T131">25</text:span></text:p>
            <text:p text:style-name="P16"><text:span text:style-name="T132">Bo</text:span><text:span text:style-name="T133">że Narodzenie<text:s/></text:span><text:span text:style-name="T134"/></text:p>
          </table:table-cell>
          <table:table-cell table:style-name="TableCell010501">
            <text:p text:style-name="P16"><text:span text:style-name="T135">26</text:span></text:p>
            <text:p text:style-name="P16"><text:span text:style-name="T136">Bo</text:span><text:span text:style-name="T137">że Narodzenie</text:span></text:p>
            <text:p text:style-name="P16"><text:span text:style-name="T138"/></text:p>
            <text:p text:style-name="P16"><text:span text:style-name="T138"/></text:p>
          </table:table-cell>
          <table:table-cell table:style-name="TableCell010502">
            <text:p text:style-name="P16"><text:span text:style-name="T139">27</text:span></text:p>
            <text:p text:style-name="P16"><text:span text:style-name="T139">ADWOKAT</text:span></text:p>
            <text:p text:style-name="P16"><text:span text:style-name="T139">12</text:span><text:span text:style-name="T140">00-</text:span><text:span text:style-name="T141">16</text:span><text:span text:style-name="T142">00</text:span></text:p>
            <text:p text:style-name="P16"><text:span text:style-name="T143"/></text:p>
          </table:table-cell>
          <table:table-cell table:style-name="TableCell010503">
            <text:p text:style-name="P16"><text:span text:style-name="T144">28</text:span></text:p>
            <text:p text:style-name="P16"><text:span text:style-name="T144">RADCA</text:span></text:p>
            <text:p text:style-name="P16"><text:span text:style-name="T144">8</text:span><text:span text:style-name="T145">00</text:span><text:span text:style-name="T146">-12</text:span><text:span text:style-name="T147">00</text:span><text:span text:style-name="T148"/></text:p>
          </table:table-cell>
          <table:table-cell table:style-name="TableCell010504">
            <text:p text:style-name="P16"><text:span text:style-name="T149">29</text:span></text:p>
            <text:p text:style-name="P16"><text:span text:style-name="T150">ADWOKAT</text:span></text:p>
            <text:p text:style-name="P16"><text:span text:style-name="T150">12</text:span><text:span text:style-name="T151">00</text:span><text:span text:style-name="T152">-16</text:span><text:span text:style-name="T153">00</text:span><text:span text:style-name="T154"/></text:p>
          </table:table-cell>
          <table:table-cell table:style-name="TableCell010505">
            <text:p text:style-name="P16"><text:span text:style-name="T155">30</text:span><text:span text:style-name="T156"/></text:p>
          </table:table-cell>
          <table:table-cell table:style-name="TableCell010506">
            <text:p text:style-name="P16"><text:span text:style-name="T157">31</text:span><text:span text:style-name="T158"/></text:p>
          </table:table-cell>
        </table:table-row>
      </table:table>
      <text:p text:style-name="P18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