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777in" style:use-optimal-column-width="false"/>
    </style:style>
    <style:style style:name="TableColumn7" style:family="table-column">
      <style:table-column-properties style:column-width="1.5625in" style:use-optimal-column-width="false"/>
    </style:style>
    <style:style style:name="TableColumn8" style:family="table-column">
      <style:table-column-properties style:column-width="1.5347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1.2243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4" style:family="table">
      <style:table-properties style:width="10.2055in" fo:margin-left="-0.0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6" style:parent-style-name="Normalny" style:family="paragraph">
      <style:text-properties fo:font-weight="bold" style:font-weight-asian="bold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background-color="#FFFFFF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background-color="#FFFFFF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" style:parent-style-name="Normalny" style:family="paragraph">
      <style:text-properties fo:font-weight="bold" style:font-weight-asian="bold" fo:color="#FF0000" fo:font-size="16pt" style:font-size-asian="16pt" style:font-size-complex="16pt"/>
    </style:style>
    <style:style style:name="TableRow45" style:family="table-row">
      <style:table-row-properties style:min-row-height="0.7444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5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69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70" style:family="table-row">
      <style:table-row-properties style:min-row-height="0.6694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95" style:family="table-row">
      <style:table-row-properties style:min-row-height="0.6694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background-color="#FFFFFF"/>
      <style:text-properties fo:font-weight="bold" style:font-weight-asian="bold" style:font-weight-complex="bold" fo:color="#FF0000" fo:font-size="16pt" style:font-size-asian="16pt" style:font-size-complex="16pt"/>
    </style:style>
    <style:style style:name="P110" style:parent-style-name="TableContents" style:family="paragraph">
      <style:paragraph-properties fo:background-color="#FFFFFF"/>
      <style:text-properties fo:font-weight="bold" style:font-weight-asian="bold" style:font-weight-complex="bold" fo:color="#FF0000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18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119" style:family="table-row">
      <style:table-row-properties style:min-row-height="0.876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12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background-color="#FFFFFF"/>
      <style:text-properties fo:font-weight="bold" style:font-weight-asian="bold" style:font-weight-complex="bold" fo:text-shadow="0.0138in 0.0138in 0in #000000" fo:color="#FF3333" fo:font-size="18pt" style:font-size-asian="18pt" style:font-size-complex="18pt"/>
    </style:style>
    <style:style style:name="P144" style:parent-style-name="Standard" style:family="paragraph">
      <style:paragraph-properties fo:background-color="#FFFFFF"/>
    </style:style>
    <style:style style:name="T1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Harmonogram udzielania nieodpłatnej pomocy prawnej w punkcie przy ul. 3 Maja w Pułtusku.</text:p>
      <text:p text:style-name="P2">Czerwiec <text:s/>2019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  <table:table-cell table:style-name="TableCell23">
            <text:p text:style-name="P24">Sobota</text:p>
          </table:table-cell>
          <table:table-cell table:style-name="TableCell25">
            <text:p text:style-name="P26">Niedziela</text:p>
          </table:table-cell>
        </table:table-row>
        <table:table-row table:style-name="TableRow27">
          <table:table-cell table:style-name="TableCell28">
            <text:p text:style-name="P29">27</text:p>
          </table:table-cell>
          <table:table-cell table:style-name="TableCell30">
            <text:p text:style-name="P31">28</text:p>
          </table:table-cell>
          <table:table-cell table:style-name="TableCell32">
            <text:p text:style-name="P33"><text:span text:style-name="T34">29</text:span></text:p>
          </table:table-cell>
          <table:table-cell table:style-name="TableCell35">
            <text:p text:style-name="P36">30</text:p>
            <text:p text:style-name="P37"/>
          </table:table-cell>
          <table:table-cell table:style-name="TableCell38">
            <text:p text:style-name="P39"><text:span text:style-name="T40">31</text:span>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3</text:p>
            <text:p text:style-name="P48">RADCA</text:p>
            <text:p text:style-name="P49">9.00 – 13.00</text:p>
          </table:table-cell>
          <table:table-cell table:style-name="TableCell50">
            <text:p text:style-name="P51">4</text:p>
            <text:p text:style-name="P52">RADCA</text:p>
            <text:p text:style-name="P53">9.00 – 13.00</text:p>
          </table:table-cell>
          <table:table-cell table:style-name="TableCell54">
            <text:p text:style-name="P55">5</text:p>
            <text:p text:style-name="P56">ADWOKAT</text:p>
            <text:p text:style-name="P57">13.00 – 17.00</text:p>
          </table:table-cell>
          <table:table-cell table:style-name="TableCell58">
            <text:p text:style-name="P59">6</text:p>
            <text:p text:style-name="P60">RADCA</text:p>
            <text:p text:style-name="P61">13.30 – 17.30</text:p>
          </table:table-cell>
          <table:table-cell table:style-name="TableCell62">
            <text:p text:style-name="P63">7</text:p>
            <text:p text:style-name="P64">ADWOKAT</text:p>
            <text:p text:style-name="P65">12.00 – 16.00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Normalny"><text:span text:style-name="T69">9</text:span></text:p>
          </table:table-cell>
        </table:table-row>
        <table:table-row table:style-name="TableRow70">
          <table:table-cell table:style-name="TableCell71">
            <text:p text:style-name="P72">10</text:p>
            <text:p text:style-name="P73">RADCA</text:p>
            <text:p text:style-name="P74">9.00 – 13.00</text:p>
          </table:table-cell>
          <table:table-cell table:style-name="TableCell75">
            <text:p text:style-name="P76">11</text:p>
            <text:p text:style-name="P77">RADCA</text:p>
            <text:p text:style-name="P78">9.00 – 13.00</text:p>
          </table:table-cell>
          <table:table-cell table:style-name="TableCell79">
            <text:p text:style-name="P80">12</text:p>
            <text:p text:style-name="P81">ADWOKAT</text:p>
            <text:p text:style-name="P82">13.00 – 17.00</text:p>
          </table:table-cell>
          <table:table-cell table:style-name="TableCell83">
            <text:p text:style-name="P84">13</text:p>
            <text:p text:style-name="P85">ADWOKAT</text:p>
            <text:p text:style-name="P86">13.00 – 17.00</text:p>
          </table:table-cell>
          <table:table-cell table:style-name="TableCell87">
            <text:p text:style-name="P88">14</text:p>
            <text:p text:style-name="P89">ADWOKAT</text:p>
            <text:p text:style-name="P90">13.00 – 17.00</text:p>
          </table:table-cell>
          <table:table-cell table:style-name="TableCell91">
            <text:p text:style-name="P92">15</text:p>
          </table:table-cell>
          <table:table-cell table:style-name="TableCell93">
            <text:p text:style-name="Normalny"><text:span text:style-name="T94">16</text:span></text:p>
          </table:table-cell>
        </table:table-row>
        <table:table-row table:style-name="TableRow95">
          <table:table-cell table:style-name="TableCell96">
            <text:p text:style-name="P97">17</text:p>
            <text:p text:style-name="P98">RADCA</text:p>
            <text:p text:style-name="P99">9.00 – 13.00</text:p>
          </table:table-cell>
          <table:table-cell table:style-name="TableCell100">
            <text:p text:style-name="P101">18</text:p>
            <text:p text:style-name="P102">RADCA</text:p>
            <text:p text:style-name="P103">9.00 – 13.00</text:p>
          </table:table-cell>
          <table:table-cell table:style-name="TableCell104">
            <text:p text:style-name="P105">19</text:p>
            <text:p text:style-name="P106">ADWOKAT</text:p>
            <text:p text:style-name="P107">13.00 – 17.00</text:p>
          </table:table-cell>
          <table:table-cell table:style-name="TableCell108">
            <text:p text:style-name="P109">20</text:p>
            <text:p text:style-name="P110">BOŻE CIAŁO</text:p>
          </table:table-cell>
          <table:table-cell table:style-name="TableCell111">
            <text:p text:style-name="P112">21</text:p>
            <text:p text:style-name="P113">ADWOKAT</text:p>
            <text:p text:style-name="P114">12.00 – 16.00</text:p>
          </table:table-cell>
          <table:table-cell table:style-name="TableCell115">
            <text:p text:style-name="P116">22</text:p>
          </table:table-cell>
          <table:table-cell table:style-name="TableCell117">
            <text:p text:style-name="Normalny"><text:span text:style-name="T118">23</text:span></text:p>
          </table:table-cell>
        </table:table-row>
        <table:table-row table:style-name="TableRow119">
          <table:table-cell table:style-name="TableCell120">
            <text:p text:style-name="P121">24</text:p>
            <text:p text:style-name="P122">RADCA</text:p>
            <text:p text:style-name="P123">9.00 – 13.00</text:p>
          </table:table-cell>
          <table:table-cell table:style-name="TableCell124">
            <text:p text:style-name="P125">25</text:p>
            <text:p text:style-name="P126">RADCA</text:p>
            <text:p text:style-name="P127">9.00 – 13.00</text:p>
          </table:table-cell>
          <table:table-cell table:style-name="TableCell128">
            <text:p text:style-name="P129">26</text:p>
            <text:p text:style-name="P130">ADWOKAT</text:p>
            <text:p text:style-name="P131">13.00 – 17.00</text:p>
          </table:table-cell>
          <table:table-cell table:style-name="TableCell132">
            <text:p text:style-name="P133">27</text:p>
            <text:p text:style-name="P134">ADWOKAT</text:p>
            <text:p text:style-name="P135">13.00 – 17.00</text:p>
          </table:table-cell>
          <table:table-cell table:style-name="TableCell136">
            <text:p text:style-name="P137">28</text:p>
            <text:p text:style-name="P138">ADWOKAT</text:p>
            <text:p text:style-name="P139">12.00 – 16.00</text:p>
          </table:table-cell>
          <table:table-cell table:style-name="TableCell140">
            <text:p text:style-name="P141">29</text:p>
          </table:table-cell>
          <table:table-cell table:style-name="TableCell142">
            <text:p text:style-name="P143">30</text:p>
          </table:table-cell>
        </table:table-row>
      </table:table>
      <text:p text:style-name="P144"><text:span text:style-name="T145"><text:s text:c="4"/>Adwokat T. Olczak -10 dyżurów , <text:s/>Radca J. Osuch -<text:s/></text:span><text:span text:style-name="T146">9</text:span><text:span text:style-name="T147"><text:s/></text:span><text:span text:style-name="T148">dyżurów</text:span><text:span text:style-name="T149"><text:s text:c="2"/>( wyrównano ilość dyżurów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Bonisławska</meta:initial-creator>
    <dc:creator>Hanna Turek</dc:creator>
    <meta:creation-date>2017-08-30T07:36:00Z</meta:creation-date>
    <dc:date>2019-05-22T09:09:00Z</dc:date>
    <meta:print-date>2018-03-21T10:18:00Z</meta:print-date>
    <meta:template xlink:href="Normal" xlink:type="simple"/>
    <meta:editing-cycles>16</meta:editing-cycles>
    <meta:editing-duration>PT31200S</meta:editing-duration>
    <meta:document-statistic meta:page-count="1" meta:paragraph-count="1" meta:word-count="109" meta:character-count="764" meta:row-count="5" meta:non-whitespace-character-count="656"/>
  </office:meta>
</office:document-meta>
</file>