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ableColumn5" style:family="table-column">
      <style:table-column-properties style:column-width="1.5055in" style:use-optimal-column-width="false"/>
    </style:style>
    <style:style style:name="TableColumn6" style:family="table-column">
      <style:table-column-properties style:column-width="1.4777in" style:use-optimal-column-width="false"/>
    </style:style>
    <style:style style:name="TableColumn7" style:family="table-column">
      <style:table-column-properties style:column-width="1.5625in" style:use-optimal-column-width="false"/>
    </style:style>
    <style:style style:name="TableColumn8" style:family="table-column">
      <style:table-column-properties style:column-width="1.5347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1.2243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4" style:family="table">
      <style:table-properties style:width="10.2055in" fo:margin-left="-0.02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6" style:parent-style-name="Normalny" style:family="paragraph">
      <style:text-properties fo:font-weight="bold" style:font-weight-asian="bold"/>
    </style:style>
    <style:style style:name="TableRow27" style:family="table-row">
      <style:table-row-properties style:min-row-height="0.6694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39" style:parent-style-name="TableContents" style:family="paragraph">
      <style:paragraph-properties fo:background-color="#FFFFFF"/>
    </style:style>
    <style:style style:name="T4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8" style:parent-style-name="TableContents" style:family="paragraph">
      <style:paragraph-properties fo:background-color="#FFFFFF"/>
    </style:style>
    <style:style style:name="T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7" style:parent-style-name="Normalny" style:family="paragraph">
      <style:text-properties fo:font-weight="bold" style:font-weight-asian="bold" fo:color="#FF0000" fo:font-size="16pt" style:font-size-asian="16pt" style:font-size-complex="16pt"/>
    </style:style>
    <style:style style:name="TableRow58" style:family="table-row">
      <style:table-row-properties style:min-row-height="0.7444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6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7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83" style:family="table-row">
      <style:table-row-properties style:min-row-height="0.6694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8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9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0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07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108" style:family="table-row">
      <style:table-row-properties style:min-row-height="0.6694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1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3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4" style:parent-style-name="TableContents" style:family="paragraph">
      <style:paragraph-properties fo:background-color="#FFFFFF"/>
    </style:style>
    <style:style style:name="T1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2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133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ableRow134" style:family="table-row">
      <style:table-row-properties style:min-row-height="0.8763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7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3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14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5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6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49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152" style:parent-style-name="TableContents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background-color="#FFFFFF"/>
      <style:text-properties fo:font-weight="bold" style:font-weight-asian="bold" style:font-weight-complex="bold" fo:color="#000000" fo:font-size="18pt" style:font-size-asian="18pt" style:font-size-complex="18pt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background-color="#FFFFFF"/>
      <style:text-properties fo:font-weight="bold" style:font-weight-asian="bold" style:font-weight-complex="bold" fo:text-shadow="0.0138in 0.0138in 0in #000000" fo:color="#FF3333" fo:font-size="18pt" style:font-size-asian="18pt" style:font-size-complex="18pt"/>
    </style:style>
    <style:style style:name="P157" style:parent-style-name="Standard" style:family="paragraph">
      <style:paragraph-properties fo:background-color="#FFFFFF"/>
    </style:style>
    <style:style style:name="T1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Harmonogram udzielania nieodpłatnej pomocy prawnej w punkcie przy ul. 3 Maja w Pułtusku.</text:p>
      <text:p text:style-name="P2">Lipiec <text:s/>2019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oniedziałek</text:p>
          </table:table-cell>
          <table:table-cell table:style-name="TableCell15">
            <text:p text:style-name="P16">Wtorek</text:p>
          </table:table-cell>
          <table:table-cell table:style-name="TableCell17">
            <text:p text:style-name="P18">Środa</text:p>
          </table:table-cell>
          <table:table-cell table:style-name="TableCell19">
            <text:p text:style-name="P20">Czwartek</text:p>
          </table:table-cell>
          <table:table-cell table:style-name="TableCell21">
            <text:p text:style-name="P22">Piątek</text:p>
          </table:table-cell>
          <table:table-cell table:style-name="TableCell23">
            <text:p text:style-name="P24">Sobota</text:p>
          </table:table-cell>
          <table:table-cell table:style-name="TableCell25">
            <text:p text:style-name="P26">Niedziela</text:p>
          </table:table-cell>
        </table:table-row>
        <table:table-row table:style-name="TableRow27">
          <table:table-cell table:style-name="TableCell28">
            <text:p text:style-name="P29">1</text:p>
            <text:p text:style-name="P30">RADCA</text:p>
            <text:p text:style-name="P31">9.00 – 13.00</text:p>
          </table:table-cell>
          <table:table-cell table:style-name="TableCell32">
            <text:p text:style-name="P33">2</text:p>
            <text:p text:style-name="P34">RADCA</text:p>
            <text:p text:style-name="P35">9.00 – 13.00</text:p>
          </table:table-cell>
          <table:table-cell table:style-name="TableCell36">
            <text:p text:style-name="P37">3</text:p>
            <text:p text:style-name="P38">ADWOKAT</text:p>
            <text:p text:style-name="P39"><text:span text:style-name="T40">13.00 – 17.00</text:span></text:p>
          </table:table-cell>
          <table:table-cell table:style-name="TableCell41">
            <text:p text:style-name="P42">4</text:p>
            <text:p text:style-name="P43">ADWOKAT</text:p>
            <text:p text:style-name="P44">13.00 – 17.00</text:p>
          </table:table-cell>
          <table:table-cell table:style-name="TableCell45">
            <text:p text:style-name="P46">5</text:p>
            <text:p text:style-name="P47">ADWOKAT</text:p>
            <text:p text:style-name="P48"><text:span text:style-name="T49">1</text:span><text:span text:style-name="T50">2</text:span><text:span text:style-name="T51">.00 – 1</text:span><text:span text:style-name="T52">6</text:span><text:span text:style-name="T53">.00</text:span>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</table:table-row>
        <table:table-row table:style-name="TableRow58">
          <table:table-cell table:style-name="TableCell59">
            <text:p text:style-name="P60">8</text:p>
            <text:p text:style-name="P61">RADCA</text:p>
            <text:p text:style-name="P62">9.00 – 13.00</text:p>
          </table:table-cell>
          <table:table-cell table:style-name="TableCell63">
            <text:p text:style-name="P64">9</text:p>
            <text:p text:style-name="P65">RADCA</text:p>
            <text:p text:style-name="P66">9.00 – 13.00</text:p>
          </table:table-cell>
          <table:table-cell table:style-name="TableCell67">
            <text:p text:style-name="P68">10</text:p>
            <text:p text:style-name="P69">ADWOKAT</text:p>
            <text:p text:style-name="P70">13.00 – 17.00</text:p>
          </table:table-cell>
          <table:table-cell table:style-name="TableCell71">
            <text:p text:style-name="P72">11</text:p>
            <text:p text:style-name="P73">RADCA</text:p>
            <text:p text:style-name="P74">13.30 – 17.30</text:p>
          </table:table-cell>
          <table:table-cell table:style-name="TableCell75">
            <text:p text:style-name="P76">12</text:p>
            <text:p text:style-name="P77">ADWOKAT</text:p>
            <text:p text:style-name="P78">12.00 – 16.00</text:p>
          </table:table-cell>
          <table:table-cell table:style-name="TableCell79">
            <text:p text:style-name="P80">13</text:p>
          </table:table-cell>
          <table:table-cell table:style-name="TableCell81">
            <text:p text:style-name="Normalny"><text:span text:style-name="T82">14</text:span></text:p>
          </table:table-cell>
        </table:table-row>
        <table:table-row table:style-name="TableRow83">
          <table:table-cell table:style-name="TableCell84">
            <text:p text:style-name="P85">15</text:p>
            <text:p text:style-name="P86">RADCA</text:p>
            <text:p text:style-name="P87">9.00 – 13.00</text:p>
          </table:table-cell>
          <table:table-cell table:style-name="TableCell88">
            <text:p text:style-name="P89">16</text:p>
            <text:p text:style-name="P90">RADCA</text:p>
            <text:p text:style-name="P91">9.00 – 13.00</text:p>
          </table:table-cell>
          <table:table-cell table:style-name="TableCell92">
            <text:p text:style-name="P93">17</text:p>
            <text:p text:style-name="P94">ADWOKAT</text:p>
            <text:p text:style-name="P95">13.00 – 17.00</text:p>
          </table:table-cell>
          <table:table-cell table:style-name="TableCell96">
            <text:p text:style-name="P97">18</text:p>
            <text:p text:style-name="P98">ADWOKAT</text:p>
            <text:p text:style-name="P99">13.00 – 17.00</text:p>
          </table:table-cell>
          <table:table-cell table:style-name="TableCell100">
            <text:p text:style-name="P101">19</text:p>
            <text:p text:style-name="P102">ADWOKAT</text:p>
            <text:p text:style-name="P103">12.00 – 16.0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Normalny"><text:span text:style-name="T107">21</text:span></text:p>
          </table:table-cell>
        </table:table-row>
        <table:table-row table:style-name="TableRow108">
          <table:table-cell table:style-name="TableCell109">
            <text:p text:style-name="P110">22</text:p>
            <text:p text:style-name="P111">RADCA</text:p>
            <text:p text:style-name="P112">9.00 – 13.00</text:p>
          </table:table-cell>
          <table:table-cell table:style-name="TableCell113">
            <text:p text:style-name="P114">23</text:p>
            <text:p text:style-name="P115">RADCA</text:p>
            <text:p text:style-name="P116">9.00 – 13.00</text:p>
          </table:table-cell>
          <table:table-cell table:style-name="TableCell117">
            <text:p text:style-name="P118">24</text:p>
            <text:p text:style-name="P119">ADWOKAT</text:p>
            <text:p text:style-name="P120">13.00 – 17.00</text:p>
          </table:table-cell>
          <table:table-cell table:style-name="TableCell121">
            <text:p text:style-name="P122">25</text:p>
            <text:p text:style-name="P123">ADWOKAT</text:p>
            <text:p text:style-name="P124"><text:span text:style-name="T125">13.00 – 17.00</text:span></text:p>
          </table:table-cell>
          <table:table-cell table:style-name="TableCell126">
            <text:p text:style-name="P127">26</text:p>
            <text:p text:style-name="P128">ADWOKAT</text:p>
            <text:p text:style-name="P129">12.00 – 16.00</text:p>
          </table:table-cell>
          <table:table-cell table:style-name="TableCell130">
            <text:p text:style-name="P131">27</text:p>
          </table:table-cell>
          <table:table-cell table:style-name="TableCell132">
            <text:p text:style-name="Normalny"><text:span text:style-name="T133">28</text:span></text:p>
          </table:table-cell>
        </table:table-row>
        <table:table-row table:style-name="TableRow134">
          <table:table-cell table:style-name="TableCell135">
            <text:p text:style-name="P136">29</text:p>
            <text:p text:style-name="P137">RADCA</text:p>
            <text:p text:style-name="P138">9.00 – 13.00</text:p>
          </table:table-cell>
          <table:table-cell table:style-name="TableCell139">
            <text:p text:style-name="P140">30</text:p>
            <text:p text:style-name="P141">RADCA</text:p>
            <text:p text:style-name="P142">9.00 – 13.00</text:p>
          </table:table-cell>
          <table:table-cell table:style-name="TableCell143">
            <text:p text:style-name="P144">31</text:p>
            <text:p text:style-name="P145">ADWOKAT</text:p>
            <text:p text:style-name="P146">13.00 – 17.00</text:p>
          </table:table-cell>
          <table:table-cell table:style-name="TableCell147">
            <text:p text:style-name="P148">1</text:p>
            <text:p text:style-name="P149"/>
          </table:table-cell>
          <table:table-cell table:style-name="TableCell150">
            <text:p text:style-name="P151">2</text:p>
            <text:p text:style-name="P152"/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</table:table-row>
      </table:table>
      <text:p text:style-name="P157"><text:span text:style-name="T158"><text:s text:c="4"/>Adwokat T. Olczak -12 dyżurów , <text:s/>Radca J. Osuch - 11 dyżurów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Bonisławska</meta:initial-creator>
    <dc:creator>Hanna Turek</dc:creator>
    <meta:creation-date>2017-08-30T07:36:00Z</meta:creation-date>
    <dc:date>2019-06-21T12:03:00Z</dc:date>
    <meta:print-date>2018-03-21T10:18:00Z</meta:print-date>
    <meta:template xlink:href="Normal" xlink:type="simple"/>
    <meta:editing-cycles>20</meta:editing-cycles>
    <meta:editing-duration>PT39960S</meta:editing-duration>
    <meta:document-statistic meta:page-count="1" meta:paragraph-count="1" meta:word-count="115" meta:character-count="804" meta:row-count="5" meta:non-whitespace-character-count="690"/>
  </office:meta>
</office:document-meta>
</file>