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869cm" fo:margin-left="-0.016cm" fo:margin-right="-0.153cm" table:align="margins"/>
    </style:style>
    <style:style style:name="Tabela1.A" style:family="table-column">
      <style:table-column-properties style:column-width="3.808cm" style:rel-column-width="9647*"/>
    </style:style>
    <style:style style:name="Tabela1.B" style:family="table-column">
      <style:table-column-properties style:column-width="3.704cm" style:rel-column-width="9383*"/>
    </style:style>
    <style:style style:name="Tabela1.C" style:family="table-column">
      <style:table-column-properties style:column-width="4.076cm" style:rel-column-width="10326*"/>
    </style:style>
    <style:style style:name="Tabela1.E" style:family="table-column">
      <style:table-column-properties style:column-width="4.233cm" style:rel-column-width="10724*"/>
    </style:style>
    <style:style style:name="Tabela1.F" style:family="table-column">
      <style:table-column-properties style:column-width="3.122cm" style:rel-column-width="7909*"/>
    </style:style>
    <style:style style:name="Tabela1.G" style:family="table-column">
      <style:table-column-properties style:column-width="3.119cm" style:rel-column-width="7899*"/>
    </style:style>
    <style:style style:name="Tabe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ff3333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0">
      <style:table-cell-properties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0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row-height="2.2cm"/>
    </style:style>
    <style:style style:name="Tabela1.A3" style:family="table-cell">
      <style:table-cell-properties style:vertical-align="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 style:data-style-name="N0">
      <style:table-cell-properties style:vertical-align=""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ela1.G3" style:family="table-cell" style:data-style-name="N0">
      <style:table-cell-properties style:vertical-align=""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D4" style:family="table-cell">
      <style:table-cell-properties style:vertical-align=""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fo:font-size="22pt" fo:text-shadow="1pt 1pt" style:text-underline-style="none" fo:font-weight="bold" fo:background-color="transparent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font-name="Times New Roman" fo:font-size="16pt" fo:text-shadow="none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font-name="Times New Roman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font-name="Times New Roman" fo:font-size="16pt" fo:text-shadow="1pt 1pt" fo:font-weight="bold" fo:background-color="transparent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font-name="Times New Roman" fo:font-size="16pt" fo:font-style="italic" fo:text-shadow="none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fo:font-size="16pt" fo:font-weight="bold" fo:background-color="#cccccc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fo:font-size="16pt" fo:font-weight="bold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true" style:font-name="Times New Roman" fo:font-size="16pt" fo:text-shadow="1pt 1pt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text-shadow="none"/>
    </style:style>
    <style:style style:name="T3" style:family="text">
      <style:text-properties style:font-name="Times New Roman" fo:text-shadow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UDZIELANIA NIEODPŁATNEJ POMOCY PRAWNEJ</text:p>
      <text:p text:style-name="P6">CZERWIEC 2017 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Piątek</text:p>
          </table:table-cell>
          <table:table-cell table:style-name="Tabela1.F1" office:value-type="string">
            <text:p text:style-name="P5">Sobota</text:p>
          </table:table-cell>
          <table:table-cell table:style-name="Tabela1.G1" office:value-type="string">
            <text:p text:style-name="P5">Niedziela</text:p>
          </table:table-cell>
        </table:table-row>
        <table:table-row>
          <table:table-cell table:style-name="Tabela1.A2" office:value-type="string"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A2" office:value-type="string">
            <text:p text:style-name="P12">1</text:p>
            <text:p text:style-name="P12">RADCA </text:p>
            <text:p text:style-name="P12"><text:span text:style-name="T3">8</text:span><text:span text:style-name="T2">00</text:span><text:span text:style-name="T3">-12</text:span><text:span text:style-name="T2">00</text:span></text:p>
          </table:table-cell>
          <table:table-cell table:style-name="Tabela1.A2" office:value-type="string">
            <text:p text:style-name="P12">2</text:p>
            <text:p text:style-name="P12">RADCA</text:p>
            <text:p text:style-name="P7">12<text:span text:style-name="T1">15</text:span>-16<text:span text:style-name="T1">15</text:span></text:p>
          </table:table-cell>
          <table:table-cell table:style-name="Tabela1.F2" office:value-type="float" office:value="3">
            <text:p text:style-name="P13">3</text:p>
          </table:table-cell>
          <table:table-cell table:style-name="Tabela1.G2" office:value-type="float" office:value="4">
            <text:p text:style-name="P14">4</text:p>
          </table:table-cell>
        </table:table-row>
        <table:table-row table:style-name="Tabela1.3">
          <table:table-cell table:style-name="Tabela1.A3" office:value-type="string">
            <text:p text:style-name="P7">5</text:p>
            <text:p text:style-name="P7">ADWOKAT</text:p>
            <text:p text:style-name="P7">8<text:span text:style-name="T1">00</text:span>-12<text:span text:style-name="T1">00</text:span></text:p>
          </table:table-cell>
          <table:table-cell table:style-name="Tabela1.A3" office:value-type="string">
            <text:p text:style-name="P7">6</text:p>
            <text:p text:style-name="P7">ADWOKAT</text:p>
            <text:p text:style-name="P7">12<text:span text:style-name="T1">00</text:span>-16<text:span text:style-name="T1">00</text:span></text:p>
            <text:p text:style-name="P7"/>
          </table:table-cell>
          <table:table-cell table:style-name="Tabela1.A3" office:value-type="string">
            <text:p text:style-name="P7">7</text:p>
            <text:p text:style-name="P7">RADCA </text:p>
            <text:p text:style-name="P7">12<text:span text:style-name="T1">15</text:span>-16<text:span text:style-name="T1">15</text:span></text:p>
          </table:table-cell>
          <table:table-cell table:style-name="Tabela1.A3" office:value-type="string">
            <text:p text:style-name="P7">8</text:p>
            <text:p text:style-name="P7">RADCA</text:p>
            <text:p text:style-name="P7">8<text:span text:style-name="T1">00</text:span>-12<text:span text:style-name="T1">00</text:span></text:p>
            <text:p text:style-name="P7"/>
          </table:table-cell>
          <table:table-cell table:style-name="Tabela1.A3" office:value-type="string">
            <text:p text:style-name="P7">9</text:p>
            <text:p text:style-name="P8">RADCA</text:p>
            <text:p text:style-name="P8">12<text:span text:style-name="T1">15</text:span>-16<text:span text:style-name="T1">15</text:span></text:p>
          </table:table-cell>
          <table:table-cell table:style-name="Tabela1.F3" office:value-type="float" office:value="10">
            <text:p text:style-name="P9">10</text:p>
          </table:table-cell>
          <table:table-cell table:style-name="Tabela1.G3" office:value-type="float" office:value="11">
            <text:p text:style-name="P9">11</text:p>
          </table:table-cell>
        </table:table-row>
        <table:table-row table:style-name="Tabela1.3">
          <table:table-cell table:style-name="Tabela1.A3" office:value-type="string">
            <text:p text:style-name="P7">12</text:p>
            <text:p text:style-name="P7">ADWOKAT</text:p>
            <text:p text:style-name="P7">8<text:span text:style-name="T1">00</text:span>-12<text:span text:style-name="T1">00</text:span></text:p>
          </table:table-cell>
          <table:table-cell table:style-name="Tabela1.A3" office:value-type="string">
            <text:p text:style-name="P7">13</text:p>
            <text:p text:style-name="P7">ADWOKAT</text:p>
            <text:p text:style-name="P7">12<text:span text:style-name="T1">00</text:span>-16<text:span text:style-name="T1">00</text:span></text:p>
          </table:table-cell>
          <table:table-cell table:style-name="Tabela1.A3" office:value-type="string">
            <text:p text:style-name="P7">14</text:p>
            <text:p text:style-name="P7">RADCA</text:p>
            <text:p text:style-name="P7">12<text:span text:style-name="T1">15</text:span>-16<text:span text:style-name="T1">15</text:span></text:p>
          </table:table-cell>
          <table:table-cell table:style-name="Tabela1.D4" office:value-type="string">
            <text:p text:style-name="P7">15</text:p>
            <text:p text:style-name="P10"/>
            <text:p text:style-name="P10">Boże Ciało</text:p>
          </table:table-cell>
          <table:table-cell table:style-name="Tabela1.A3" office:value-type="string">
            <text:p text:style-name="P7">16</text:p>
            <text:p text:style-name="P7">RADCA</text:p>
            <text:p text:style-name="P7">12<text:span text:style-name="T1">15</text:span>-16<text:span text:style-name="T1">15</text:span></text:p>
          </table:table-cell>
          <table:table-cell table:style-name="Tabela1.F3" office:value-type="float" office:value="17">
            <text:p text:style-name="P9">17</text:p>
          </table:table-cell>
          <table:table-cell table:style-name="Tabela1.G3" office:value-type="float" office:value="18">
            <text:p text:style-name="P9">18</text:p>
          </table:table-cell>
        </table:table-row>
        <table:table-row table:style-name="Tabela1.3">
          <table:table-cell table:style-name="Tabela1.A3" office:value-type="string">
            <text:p text:style-name="P7">19</text:p>
            <text:p text:style-name="P7">ADWOKAT</text:p>
            <text:p text:style-name="P7">12<text:span text:style-name="T1">00</text:span>-16<text:span text:style-name="T1">00</text:span></text:p>
          </table:table-cell>
          <table:table-cell table:style-name="Tabela1.A3" office:value-type="string">
            <text:p text:style-name="P7">20</text:p>
            <text:p text:style-name="P7">ADWOKAT</text:p>
            <text:p text:style-name="P7">8<text:span text:style-name="T1">00</text:span>-12<text:span text:style-name="T1">00</text:span></text:p>
          </table:table-cell>
          <table:table-cell table:style-name="Tabela1.A3" office:value-type="string">
            <text:p text:style-name="P7">21</text:p>
            <text:p text:style-name="P7">ADWOKAT</text:p>
            <text:p text:style-name="P7">12<text:span text:style-name="T1">00</text:span>-16<text:span text:style-name="T1">00</text:span></text:p>
            <text:p text:style-name="P7"/>
            <text:p text:style-name="P7"/>
          </table:table-cell>
          <table:table-cell table:style-name="Tabela1.A3" office:value-type="string">
            <text:p text:style-name="P7">22</text:p>
            <text:p text:style-name="P7">RADCA</text:p>
            <text:p text:style-name="P7">8<text:span text:style-name="T1">00</text:span>-12<text:span text:style-name="T1">00</text:span></text:p>
          </table:table-cell>
          <table:table-cell table:style-name="Tabela1.A3" office:value-type="string">
            <text:p text:style-name="P7">23</text:p>
            <text:p text:style-name="P7">RADCA</text:p>
            <text:p text:style-name="P7">12<text:span text:style-name="T1">15</text:span>-16<text:span text:style-name="T1">15</text:span></text:p>
          </table:table-cell>
          <table:table-cell table:style-name="Tabela1.F3" office:value-type="float" office:value="24">
            <text:p text:style-name="P9">24</text:p>
          </table:table-cell>
          <table:table-cell table:style-name="Tabela1.G3" office:value-type="float" office:value="25">
            <text:p text:style-name="P9">25</text:p>
          </table:table-cell>
        </table:table-row>
        <table:table-row table:style-name="Tabela1.3">
          <table:table-cell table:style-name="Tabela1.A3" office:value-type="string">
            <text:p text:style-name="P7">26</text:p>
            <text:p text:style-name="P7">ADWOKAT</text:p>
            <text:p text:style-name="P7">12<text:span text:style-name="T1">00</text:span>-16<text:span text:style-name="T1">00</text:span></text:p>
          </table:table-cell>
          <table:table-cell table:style-name="Tabela1.A3" office:value-type="string">
            <text:p text:style-name="P7">27</text:p>
            <text:p text:style-name="P7">ADWOKAT</text:p>
            <text:p text:style-name="P7">12<text:span text:style-name="T1">00</text:span>-16<text:span text:style-name="T1">00</text:span></text:p>
            <text:p text:style-name="P7"/>
            <text:p text:style-name="P7"/>
          </table:table-cell>
          <table:table-cell table:style-name="Tabela1.A3" office:value-type="string">
            <text:p text:style-name="P7">28</text:p>
            <text:p text:style-name="P7">ADWOKAT</text:p>
            <text:p text:style-name="P7">12<text:span text:style-name="T1">00</text:span>-16<text:span text:style-name="T1">00</text:span></text:p>
          </table:table-cell>
          <table:table-cell table:style-name="Tabela1.A3" office:value-type="string">
            <text:p text:style-name="P7">29</text:p>
            <text:p text:style-name="P7">RADCA</text:p>
            <text:p text:style-name="P7">8<text:span text:style-name="T1">00</text:span>-12<text:span text:style-name="T1">00</text:span></text:p>
          </table:table-cell>
          <table:table-cell table:style-name="Tabela1.A3" office:value-type="string">
            <text:p text:style-name="P7">30</text:p>
            <text:p text:style-name="P7">RADCA </text:p>
            <text:p text:style-name="P7">12<text:span text:style-name="T1">15</text:span>-16<text:span text:style-name="T1">15</text:span></text:p>
          </table:table-cell>
          <table:table-cell table:style-name="Tabela1.F3" office:value-type="float" office:value="1">
            <text:p text:style-name="P15">1</text:p>
          </table:table-cell>
          <table:table-cell table:style-name="Tabela1.G3" office:value-type="float" office:value="2">
            <text:p text:style-name="P15">2</text:p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7T10:29:48.68</meta:creation-date>
    <meta:print-date>2017-05-23T09:30:48.87</meta:print-date>
    <dc:date>2017-05-25T08:22:37.52</dc:date>
    <meta:editing-duration>PT7H13M29S</meta:editing-duration>
    <meta:editing-cycles>46</meta:editing-cycles>
    <meta:generator>OpenOffice/4.1.2$Win32 OpenOffice.org_project/412m3$Build-9782</meta:generator>
    <meta:document-statistic meta:table-count="1" meta:image-count="0" meta:object-count="0" meta:page-count="1" meta:paragraph-count="84" meta:word-count="91" meta:character-count="491"/>
  </office:meta>
</office:document-meta>
</file>