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DD6E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2" style:parent-style-name="Standard" style:family="paragraph">
      <style:paragraph-properties fo:text-align="center" fo:background-color="#BDD6E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3" style:parent-style-name="Standard" style:family="paragraph">
      <style:paragraph-properties fo:text-align="center" fo:background-color="#BDD6E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P5" style:parent-style-name="Standard" style:family="paragraph">
      <style:paragraph-properties fo:text-align="center" fo:background-color="#00B0F0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8" style:family="table-column">
      <style:table-column-properties style:column-width="1.3215in" style:use-optimal-column-width="false"/>
    </style:style>
    <style:style style:name="TableColumn9" style:family="table-column">
      <style:table-column-properties style:column-width="1.4479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Column11" style:family="table-column">
      <style:table-column-properties style:column-width="1.5104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4284in" style:use-optimal-column-width="false"/>
    </style:style>
    <style:style style:name="Table7" style:family="table">
      <style:table-properties style:width="10.1145in" fo:margin-left="0.004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034in solid #000000" fo:background-color="#A6A6A6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 fo:background-color="#CCCCCC"/>
    </style:style>
    <style:style style:name="TableCell3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36" style:parent-style-name="TableContents" style:family="paragraph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39" style:parent-style-name="TableContents" style:family="paragraph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42" style:parent-style-name="TableContents" style:family="paragraph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56" style:family="table-row">
      <style:table-row-properties style:row-height="0.865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6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79" style:parent-style-name="TableContents" style:family="paragraph">
      <style:text-properties style:font-name-complex="Times New Roman" fo:font-weight="bold" style:font-weight-asian="bold" fo:text-shadow="0.0145in 0.0145in 0.0416in #000000" fo:color="#000000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9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4pt" style:font-size-asian="14pt" style:font-size-complex="14pt"/>
    </style:style>
    <style:style style:name="TableRow100" style:family="table-row">
      <style:table-row-properties style:row-height="0.8659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1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3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3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4pt" style:font-size-asian="14pt" style:font-size-complex="14pt"/>
    </style:style>
    <style:style style:name="TableRow143" style:family="table-row">
      <style:table-row-properties style:row-height="0.8659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4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6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65" style:parent-style-name="TableContents" style:family="paragraph">
      <style:text-properties style:font-name-complex="Times New Roman" fo:font-weight="bold" style:font-weight-asian="bold" fo:text-shadow="0.0145in 0.0145in 0.0416in #000000" fo:color="#000000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6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7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8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4pt" style:font-size-asian="14pt" style:font-size-complex="14pt"/>
    </style:style>
    <style:style style:name="TableRow185" style:family="table-row">
      <style:table-row-properties style:row-height="0.8659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9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20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0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0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20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1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1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1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22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P229" style:parent-style-name="Normalny" style:family="paragraph">
      <style:text-properties text:display="none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UDZIELANIA NIEODPŁATNEJ POMOCY PRAWNEJ</text:p>
      <text:p text:style-name="P2">W PUNKCIE ZLOKALIZOWANYM W BUDYNKU BYŁEJ BURSY SZKOLNEJ<text:s/></text:p>
      <text:p text:style-name="P3">PRZY UL. 3 MAJA 20 W PUŁTUSKU</text:p>
      <text:p text:style-name="P4"/>
      <text:p text:style-name="P5">WRZESIEŃ 2017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  <table:table-cell table:style-name="TableCell26">
            <text:p text:style-name="P27">Sobota</text:p>
          </table:table-cell>
          <table:table-cell table:style-name="TableCell28">
            <text:p text:style-name="P29">Niedziela</text:p>
          </table:table-cell>
        </table:table-row>
        <table:table-row table:style-name="TableRow30">
          <table:table-cell table:style-name="TableCell31">
            <text:p text:style-name="TableContents"><text:span text:style-name="T32">28</text:span></text:p>
            <text:p text:style-name="P33"/>
          </table:table-cell>
          <table:table-cell table:style-name="TableCell34">
            <text:p text:style-name="P35">29</text:p>
            <text:p text:style-name="P36"/>
          </table:table-cell>
          <table:table-cell table:style-name="TableCell37">
            <text:p text:style-name="P38">30</text:p>
            <text:p text:style-name="P39"/>
          </table:table-cell>
          <table:table-cell table:style-name="TableCell40">
            <text:p text:style-name="P41">31</text:p>
            <text:p text:style-name="P42"/>
          </table:table-cell>
          <table:table-cell table:style-name="TableCell43">
            <text:p text:style-name="P44">1</text:p>
            <text:p text:style-name="P45">ADWOKAT</text:p>
            <text:p text:style-name="TableContents"><text:span text:style-name="T46">12</text:span><text:span text:style-name="T47">00</text:span><text:span text:style-name="T48">-16</text:span><text:span text:style-name="T49">00</text:span></text:p>
          </table:table-cell>
          <table:table-cell table:style-name="TableCell50">
            <text:p text:style-name="P51">2</text:p>
            <text:p text:style-name="P52"/>
            <text:p text:style-name="P53"/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4</text:p>
            <text:p text:style-name="P59">RADCA</text:p>
            <text:p text:style-name="TableContents"><text:span text:style-name="T60">12</text:span><text:span text:style-name="T61">15</text:span><text:span text:style-name="T62">-16</text:span><text:span text:style-name="T63">15</text:span></text:p>
          </table:table-cell>
          <table:table-cell table:style-name="TableCell64">
            <text:p text:style-name="P65">5</text:p>
            <text:p text:style-name="P66">ADWOKAT</text:p>
            <text:p text:style-name="TableContents"><text:span text:style-name="T67">12</text:span><text:span text:style-name="T68">00</text:span><text:span text:style-name="T69">-16</text:span><text:span text:style-name="T70">00</text:span></text:p>
            <text:p text:style-name="P71"/>
          </table:table-cell>
          <table:table-cell table:style-name="TableCell72">
            <text:p text:style-name="P73">6</text:p>
            <text:p text:style-name="P74">RADCA</text:p>
            <text:p text:style-name="TableContents"><text:span text:style-name="T75">8</text:span><text:span text:style-name="T76">00</text:span><text:span text:style-name="T77">-12</text:span><text:span text:style-name="T78">00</text:span></text:p>
            <text:p text:style-name="P79"/>
          </table:table-cell>
          <table:table-cell table:style-name="TableCell80">
            <text:p text:style-name="P81">7</text:p>
            <text:p text:style-name="P82">RADCA</text:p>
            <text:p text:style-name="TableContents"><text:span text:style-name="T83">8</text:span><text:span text:style-name="T84">00</text:span><text:span text:style-name="T85">-12</text:span><text:span text:style-name="T86">00</text:span></text:p>
            <text:p text:style-name="P87"/>
          </table:table-cell>
          <table:table-cell table:style-name="TableCell88">
            <text:p text:style-name="P89">8</text:p>
            <text:p text:style-name="P90">ADWOKAT</text:p>
            <text:p text:style-name="TableContents"><text:span text:style-name="T91">12</text:span><text:span text:style-name="T92">00</text:span><text:span text:style-name="T93">-16</text:span><text:span text:style-name="T94">00</text:span></text:p>
            <text:p text:style-name="P95"/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11</text:p>
            <text:p text:style-name="P103">RADCA</text:p>
            <text:p text:style-name="TableContents"><text:span text:style-name="T104">12</text:span><text:span text:style-name="T105">15</text:span><text:span text:style-name="T106">-16</text:span><text:span text:style-name="T107">15</text:span></text:p>
          </table:table-cell>
          <table:table-cell table:style-name="TableCell108">
            <text:p text:style-name="P109">12</text:p>
            <text:p text:style-name="P110">ADWOKAT</text:p>
            <text:p text:style-name="TableContents"><text:span text:style-name="T111">12</text:span><text:span text:style-name="T112">00</text:span><text:span text:style-name="T113">-16</text:span><text:span text:style-name="T114">00</text:span></text:p>
            <text:p text:style-name="P115"/>
            <text:p text:style-name="P116"/>
          </table:table-cell>
          <table:table-cell table:style-name="TableCell117">
            <text:p text:style-name="P118">13</text:p>
            <text:p text:style-name="P119">ADWOKAT</text:p>
            <text:p text:style-name="TableContents"><text:span text:style-name="T120">12</text:span><text:span text:style-name="T121">00</text:span><text:span text:style-name="T122">-16</text:span><text:span text:style-name="T123">00</text:span></text:p>
          </table:table-cell>
          <table:table-cell table:style-name="TableCell124">
            <text:p text:style-name="P125">14</text:p>
            <text:p text:style-name="P126">RADCA</text:p>
            <text:p text:style-name="TableContents"><text:span text:style-name="T127">8</text:span><text:span text:style-name="T128">00</text:span><text:span text:style-name="T129">-12</text:span><text:span text:style-name="T130">00</text:span></text:p>
          </table:table-cell>
          <table:table-cell table:style-name="TableCell131">
            <text:p text:style-name="P132">15</text:p>
            <text:p text:style-name="P133">ADWOKAT</text:p>
            <text:p text:style-name="TableContents"><text:span text:style-name="T134">12</text:span><text:span text:style-name="T135">00</text:span><text:span text:style-name="T136">-16</text:span><text:span text:style-name="T137">00</text:span></text:p>
            <text:p text:style-name="P138"/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17</text:p>
          </table:table-cell>
        </table:table-row>
        <table:table-row table:style-name="TableRow143">
          <table:table-cell table:style-name="TableCell144">
            <text:p text:style-name="P145">18</text:p>
            <text:p text:style-name="P146">RADCA</text:p>
            <text:p text:style-name="TableContents"><text:span text:style-name="T147">12</text:span><text:span text:style-name="T148">15</text:span><text:span text:style-name="T149">-16</text:span><text:span text:style-name="T150">15</text:span></text:p>
          </table:table-cell>
          <table:table-cell table:style-name="TableCell151">
            <text:p text:style-name="P152">19</text:p>
            <text:p text:style-name="P153">ADWOKAT</text:p>
            <text:p text:style-name="TableContents"><text:span text:style-name="T154">12</text:span><text:span text:style-name="T155">00-</text:span><text:span text:style-name="T156">16</text:span><text:span text:style-name="T157">00</text:span></text:p>
          </table:table-cell>
          <table:table-cell table:style-name="TableCell158">
            <text:p text:style-name="P159">20</text:p>
            <text:p text:style-name="P160">RADCA</text:p>
            <text:p text:style-name="TableContents"><text:span text:style-name="T161">8</text:span><text:span text:style-name="T162">00</text:span><text:span text:style-name="T163">-12</text:span><text:span text:style-name="T164">00</text:span></text:p>
            <text:p text:style-name="P165"/>
          </table:table-cell>
          <table:table-cell table:style-name="TableCell166">
            <text:p text:style-name="P167">21</text:p>
            <text:p text:style-name="P168">RADCA</text:p>
            <text:p text:style-name="TableContents"><text:span text:style-name="T169">8</text:span><text:span text:style-name="T170">00</text:span><text:span text:style-name="T171">-12</text:span><text:span text:style-name="T172">00</text:span></text:p>
          </table:table-cell>
          <table:table-cell table:style-name="TableCell173">
            <text:p text:style-name="P174">22</text:p>
            <text:p text:style-name="P175">ADWOKAT</text:p>
            <text:p text:style-name="TableContents"><text:span text:style-name="T176">12</text:span><text:span text:style-name="T177">00</text:span><text:span text:style-name="T178">-16</text:span><text:span text:style-name="T179">00</text:span></text:p>
            <text:p text:style-name="P180"/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24</text:p>
          </table:table-cell>
        </table:table-row>
        <table:table-row table:style-name="TableRow185">
          <table:table-cell table:style-name="TableCell186">
            <text:p text:style-name="P187">25</text:p>
            <text:p text:style-name="P188">RADCA</text:p>
            <text:p text:style-name="TableContents"><text:span text:style-name="T189">12</text:span><text:span text:style-name="T190">15</text:span><text:span text:style-name="T191">-16</text:span><text:span text:style-name="T192">15</text:span></text:p>
          </table:table-cell>
          <table:table-cell table:style-name="TableCell193">
            <text:p text:style-name="P194">26</text:p>
            <text:p text:style-name="P195">ADWOKAT</text:p>
            <text:p text:style-name="TableContents"><text:span text:style-name="T196">12</text:span><text:span text:style-name="T197">00</text:span><text:span text:style-name="T198">-16</text:span><text:span text:style-name="T199">00</text:span></text:p>
            <text:p text:style-name="P200"/>
            <text:p text:style-name="P201"/>
          </table:table-cell>
          <table:table-cell table:style-name="TableCell202">
            <text:p text:style-name="P203">27</text:p>
            <text:p text:style-name="P204">RADCA</text:p>
            <text:p text:style-name="TableContents"><text:span text:style-name="T205">8</text:span><text:span text:style-name="T206">00</text:span><text:span text:style-name="T207">-12</text:span><text:span text:style-name="T208">00</text:span></text:p>
            <text:p text:style-name="P209"/>
          </table:table-cell>
          <table:table-cell table:style-name="TableCell210">
            <text:p text:style-name="P211">28</text:p>
            <text:p text:style-name="P212">RADCA</text:p>
            <text:p text:style-name="TableContents"><text:span text:style-name="T213">8</text:span><text:span text:style-name="T214">00</text:span><text:span text:style-name="T215">-12</text:span><text:span text:style-name="T216">00</text:span></text:p>
          </table:table-cell>
          <table:table-cell table:style-name="TableCell217">
            <text:p text:style-name="P218">29</text:p>
            <text:p text:style-name="P219">ADWOKAT</text:p>
            <text:p text:style-name="TableContents"><text:span text:style-name="T220">12</text:span><text:span text:style-name="T221">00</text:span><text:span text:style-name="T222">-16</text:span><text:span text:style-name="T223">00</text:span></text:p>
            <text:p text:style-name="P224"/>
          </table:table-cell>
          <table:table-cell table:style-name="TableCell225">
            <text:p text:style-name="P226">30</text:p>
          </table:table-cell>
          <table:table-cell table:style-name="TableCell227">
            <text:p text:style-name="TableContents"><text:span text:style-name="T228">1</text:span>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Jolanta Karpińska</dc:creator>
    <meta:creation-date>2017-09-01T07:16:00Z</meta:creation-date>
    <dc:date>2017-09-01T07:16:00Z</dc:date>
    <meta:print-date>2017-07-28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86" meta:row-count="4" meta:non-whitespace-character-count="589"/>
  </office:meta>
</office:document-meta>
</file>