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DD6EE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2" style:parent-style-name="Standard" style:family="paragraph">
      <style:paragraph-properties fo:text-align="center" fo:background-color="#BDD6EE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3" style:parent-style-name="Standard" style:family="paragraph">
      <style:paragraph-properties fo:text-align="center" fo:background-color="#BDD6EE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 fo:background-color="#00B0F0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TableColumn6" style:family="table-column">
      <style:table-column-properties style:column-width="1.327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1.5902in" style:use-optimal-column-width="false"/>
    </style:style>
    <style:style style:name="TableColumn9" style:family="table-column">
      <style:table-column-properties style:column-width="1.5173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1.3708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5" style:family="table">
      <style:table-properties style:width="10.159in" fo:margin-left="0.00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A6A6A6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6" style:family="table-cell">
      <style:table-cell-properties fo:border="0.0034in solid #000000" fo:background-color="#A6A6A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31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 fo:background-color="#CCCCCC"/>
    </style:style>
    <style:style style:name="TableCell3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34" style:parent-style-name="TableContents" style:family="paragraph">
      <style:text-properties style:font-name-complex="Times New Roman" fo:font-weight="bold" style:font-weight-asian="bold" fo:text-shadow="0in 0.025in 0.0416in #000000" fo:color="#FFFFFF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37" style:parent-style-name="TableContents" style:family="paragraph">
      <style:text-properties style:font-name-complex="Times New Roman" fo:font-weight="bold" style:font-weight-asian="bold" fo:text-shadow="0in 0.025in 0.0416in #000000" fo:color="#FFFFFF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6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8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4pt" style:font-size-asian="14pt" style:font-size-complex="14p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9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0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2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27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4pt" style:font-size-asian="14pt" style:font-size-complex="14pt"/>
    </style:style>
    <style:style style:name="TableRow132" style:family="table-row">
      <style:table-row-properties style:row-height="0.787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3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4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4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5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6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6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000000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weight="bold" style:font-weight-asian="bold" style:font-weight-complex="bold" fo:text-shadow="0.0138in 0.0138in 0in #000000" fo:color="#FF0000" fo:font-size="14pt" style:font-size-asian="14pt" style:font-size-complex="14pt"/>
    </style:style>
    <style:style style:name="TableRow173" style:family="table-row">
      <style:table-row-properties style:row-height="0.7875in" style:use-optimal-row-height="false"/>
    </style:style>
    <style:style style:name="TableCell174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7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8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8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9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19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0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69in solid #000000" fo:border-right="0.0034in solid #000000" fo:background-color="#BFBFBF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weight="bold" style:font-weight-asian="bold" fo:text-shadow="0in 0.025in 0.0416in #000000" fo:color="#FF0000" fo:font-size="14pt" style:font-size-asian="14pt" style:font-size-complex="14pt"/>
    </style:style>
    <style:style style:name="TableRow216" style:family="table-row">
      <style:table-row-properties style:row-height="0.7875in" style:use-optimal-row-height="false"/>
    </style:style>
    <style:style style:name="TableCell217" style:family="table-cell">
      <style:table-cell-properties fo:border-top="0.0069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19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ableCell224" style:family="table-cell">
      <style:table-cell-properties fo:border-top="0.0069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22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28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fo:text-shadow="0.0145in 0.0145in 0.0416in #000000" fo:color="#000000" style:text-position="super 64.2%" fo:font-size="14pt" style:font-size-asian="14pt" style:font-size-complex="14pt"/>
    </style:style>
    <style:style style:name="P231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234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TableCell235" style:family="table-cell">
      <style:table-cell-properties fo:border-top="0.0069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TableCell237" style:family="table-cell">
      <style:table-cell-properties fo:border-top="0.0069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239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TableCell240" style:family="table-cell">
      <style:table-cell-properties fo:border-top="0.0069in solid #000000" fo:border-left="0.0034in solid #000000" fo:border-bottom="none" fo:border-right="none" fo:background-color="#BFBFBF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P242" style:parent-style-name="TableContents" style:family="paragraph">
      <style:text-properties style:font-name-complex="Times New Roman" fo:font-weight="bold" style:font-weight-asian="bold" style:font-weight-complex="bold" fo:text-shadow="0in 0.025in 0.0416in #000000" fo:color="#FFFFFF" fo:font-size="14pt" style:font-size-asian="14pt" style:font-size-complex="14pt"/>
    </style:style>
    <style:style style:name="TableCell243" style:family="table-cell">
      <style:table-cell-properties fo:border-top="0.0069in solid #000000" fo:border-left="0.0034in solid #000000" fo:border-bottom="none" fo:border-right="0.0034in solid #000000" fo:background-color="#BFBFBF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weight="bold" style:font-weight-asian="bold" style:font-weight-complex="bold" fo:text-shadow="0.0291in 0.0291in 0in #ED7D31" fo:color="#FFFFFF" fo:font-size="14pt" style:font-size-asian="14pt" style:font-size-complex="14pt"/>
    </style:style>
    <style:style style:name="P245" style:parent-style-name="TableContents" style:family="paragraph">
      <style:text-properties style:font-name-complex="Times New Roman" fo:font-weight="bold" style:font-weight-asian="bold" fo:text-shadow="0in 0.025in 0.0416in #000000" fo:color="#FFFFFF" fo:font-size="14pt" style:font-size-asian="14pt" style:font-size-complex="14pt"/>
    </style:style>
    <style:style style:name="TableRow246" style:family="table-row">
      <style:table-row-properties style:row-height="0.0937in" style:use-optimal-row-height="false"/>
    </style:style>
    <style:style style:name="TableCell247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69in solid #000000" fo:border-right="none" fo:background-color="#BFBFBF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69in solid #000000" fo:border-right="0.0034in solid #000000" fo:background-color="#BFBFBF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weight="bold" style:font-weight-asian="bold" fo:text-shadow="0in 0.025in 0.0416in #000000" fo:color="#FF0000" fo:font-size="14pt" style:font-size-asian="14pt" style:font-size-complex="14pt"/>
    </style:style>
    <style:style style:name="P261" style:parent-style-name="Normalny" style:family="paragraph">
      <style:text-properties text:display="none" fo:font-size="14pt" style:font-size-asian="14pt" style:font-size-complex="14pt"/>
    </style:style>
    <style:style style:name="P2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HARMONOGRAM UDZIELANIA NIEODPŁATNEJ POMOCY PRAWNEJ</text:p>
      <text:p text:style-name="P2">W PUNKCIE ZLOKALIZOWANYM W BUDYNKU BYŁEJ BURSY SZKOLNEJ<text:s/></text:p>
      <text:p text:style-name="P3">PRZY UL. 3 MAJA 20 W PUŁTUSKU</text:p>
      <text:p text:style-name="P4">PAŹDZIERNIK 2017 r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niedziałek</text:p>
          </table:table-cell>
          <table:table-cell table:style-name="TableCell16">
            <text:p text:style-name="P17">Wtorek</text:p>
          </table:table-cell>
          <table:table-cell table:style-name="TableCell18">
            <text:p text:style-name="P19">Środa</text:p>
          </table:table-cell>
          <table:table-cell table:style-name="TableCell20">
            <text:p text:style-name="P21">Czwartek</text:p>
          </table:table-cell>
          <table:table-cell table:style-name="TableCell22">
            <text:p text:style-name="P23">Piątek</text:p>
          </table:table-cell>
          <table:table-cell table:style-name="TableCell24">
            <text:p text:style-name="P25">Sobota</text:p>
          </table:table-cell>
          <table:table-cell table:style-name="TableCell26">
            <text:p text:style-name="P27">Niedziela</text:p>
          </table:table-cell>
        </table:table-row>
        <table:table-row table:style-name="TableRow28">
          <table:table-cell table:style-name="TableCell29">
            <text:p text:style-name="TableContents"><text:span text:style-name="T30">25</text:span></text:p>
            <text:p text:style-name="P31"/>
          </table:table-cell>
          <table:table-cell table:style-name="TableCell32">
            <text:p text:style-name="P33">26</text:p>
            <text:p text:style-name="P34"/>
          </table:table-cell>
          <table:table-cell table:style-name="TableCell35">
            <text:p text:style-name="P36">27</text:p>
            <text:p text:style-name="P37"/>
          </table:table-cell>
          <table:table-cell table:style-name="TableCell38">
            <text:p text:style-name="TableContents"><text:span text:style-name="T39">28</text:span></text:p>
          </table:table-cell>
          <table:table-cell table:style-name="TableCell40">
            <text:p text:style-name="Normalny"><text:span text:style-name="T41">29</text:span></text:p>
          </table:table-cell>
          <table:table-cell table:style-name="TableCell42">
            <text:p text:style-name="Normalny"><text:span text:style-name="T43">30</text:span>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<text:s/>2</text:p>
            <text:p text:style-name="P49">RADCA</text:p>
            <text:p text:style-name="TableContents"><text:span text:style-name="T50">12</text:span><text:span text:style-name="T51">15</text:span><text:span text:style-name="T52">-16</text:span><text:span text:style-name="T53">15</text:span></text:p>
          </table:table-cell>
          <table:table-cell table:style-name="TableCell54">
            <text:p text:style-name="P55">3</text:p>
            <text:p text:style-name="P56">ADWOKAT</text:p>
            <text:p text:style-name="TableContents"><text:span text:style-name="T57">12</text:span><text:span text:style-name="T58">00</text:span><text:span text:style-name="T59">-16</text:span><text:span text:style-name="T60">00</text:span></text:p>
            <text:p text:style-name="P61"/>
          </table:table-cell>
          <table:table-cell table:style-name="TableCell62">
            <text:p text:style-name="P63">4</text:p>
            <text:p text:style-name="P64">ADWOKAT</text:p>
            <text:p text:style-name="TableContents"><text:span text:style-name="T65">12</text:span><text:span text:style-name="T66">00</text:span><text:span text:style-name="T67">-16</text:span><text:span text:style-name="T68">00</text:span></text:p>
          </table:table-cell>
          <table:table-cell table:style-name="TableCell69">
            <text:p text:style-name="P70">5</text:p>
            <text:p text:style-name="P71">RADCA</text:p>
            <text:p text:style-name="TableContents"><text:span text:style-name="T72">8</text:span><text:span text:style-name="T73">00</text:span><text:span text:style-name="T74">-12</text:span><text:span text:style-name="T75">00</text:span></text:p>
            <text:p text:style-name="P76"/>
          </table:table-cell>
          <table:table-cell table:style-name="TableCell77">
            <text:p text:style-name="P78">6</text:p>
            <text:p text:style-name="P79">ADWOKAT</text:p>
            <text:p text:style-name="TableContents"><text:span text:style-name="T80">12</text:span><text:span text:style-name="T81">00</text:span><text:span text:style-name="T82">-16</text:span><text:span text:style-name="T83">00</text:span></text:p>
            <text:p text:style-name="P84"/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9</text:p>
            <text:p text:style-name="P92">RADCA</text:p>
            <text:p text:style-name="TableContents"><text:span text:style-name="T93">12</text:span><text:span text:style-name="T94">15</text:span><text:span text:style-name="T95">-16</text:span><text:span text:style-name="T96">15</text:span></text:p>
          </table:table-cell>
          <table:table-cell table:style-name="TableCell97">
            <text:p text:style-name="P98">10</text:p>
            <text:p text:style-name="P99">ADWOKAT</text:p>
            <text:p text:style-name="TableContents"><text:span text:style-name="T100">12</text:span><text:span text:style-name="T101">00</text:span><text:span text:style-name="T102">-16</text:span><text:span text:style-name="T103">00</text:span></text:p>
            <text:p text:style-name="P104"/>
            <text:p text:style-name="P105"/>
          </table:table-cell>
          <table:table-cell table:style-name="TableCell106">
            <text:p text:style-name="P107">11</text:p>
            <text:p text:style-name="P108">RADCA</text:p>
            <text:p text:style-name="TableContents"><text:span text:style-name="T109">8</text:span><text:span text:style-name="T110">00</text:span><text:span text:style-name="T111">-12</text:span><text:span text:style-name="T112">00</text:span></text:p>
            <text:p text:style-name="TableContents"/>
          </table:table-cell>
          <table:table-cell table:style-name="TableCell113">
            <text:p text:style-name="P114">12</text:p>
            <text:p text:style-name="P115">RADCA</text:p>
            <text:p text:style-name="TableContents"><text:span text:style-name="T116">8</text:span><text:span text:style-name="T117">00</text:span><text:span text:style-name="T118">-12</text:span><text:span text:style-name="T119">00</text:span></text:p>
          </table:table-cell>
          <table:table-cell table:style-name="TableCell120">
            <text:p text:style-name="P121">13</text:p>
            <text:p text:style-name="P122">ADWOKAT</text:p>
            <text:p text:style-name="TableContents"><text:span text:style-name="T123">12</text:span><text:span text:style-name="T124">00</text:span><text:span text:style-name="T125">-16</text:span><text:span text:style-name="T126">00</text:span></text:p>
            <text:p text:style-name="P127"/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>
            <text:p text:style-name="P134">16</text:p>
            <text:p text:style-name="P135">RADCA</text:p>
            <text:p text:style-name="TableContents"><text:span text:style-name="T136">12</text:span><text:span text:style-name="T137">15</text:span><text:span text:style-name="T138">-16</text:span><text:span text:style-name="T139">15</text:span></text:p>
          </table:table-cell>
          <table:table-cell table:style-name="TableCell140">
            <text:p text:style-name="P141">17</text:p>
            <text:p text:style-name="P142">ADWOKAT</text:p>
            <text:p text:style-name="TableContents"><text:span text:style-name="T143">12</text:span><text:span text:style-name="T144">00-</text:span><text:span text:style-name="T145">16</text:span><text:span text:style-name="T146">00</text:span></text:p>
          </table:table-cell>
          <table:table-cell table:style-name="TableCell147">
            <text:p text:style-name="P148">18</text:p>
            <text:p text:style-name="P149">ADWOKAT</text:p>
            <text:p text:style-name="TableContents"><text:span text:style-name="T150">12</text:span><text:span text:style-name="T151">00</text:span><text:span text:style-name="T152">-16</text:span><text:span text:style-name="T153">00</text:span></text:p>
          </table:table-cell>
          <table:table-cell table:style-name="TableCell154">
            <text:p text:style-name="P155">19</text:p>
            <text:p text:style-name="P156">RADCA</text:p>
            <text:p text:style-name="TableContents"><text:span text:style-name="T157">8</text:span><text:span text:style-name="T158">00</text:span><text:span text:style-name="T159">-12</text:span><text:span text:style-name="T160">00</text:span></text:p>
          </table:table-cell>
          <table:table-cell table:style-name="TableCell161">
            <text:p text:style-name="P162">20</text:p>
            <text:p text:style-name="P163">ADWOKAT</text:p>
            <text:p text:style-name="TableContents"><text:span text:style-name="T164">12</text:span><text:span text:style-name="T165">00</text:span><text:span text:style-name="T166">-16</text:span><text:span text:style-name="T167">00</text:span></text:p>
            <text:p text:style-name="P168"/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22</text:p>
          </table:table-cell>
        </table:table-row>
        <table:table-row table:style-name="TableRow173">
          <table:table-cell table:style-name="TableCell174">
            <text:p text:style-name="P175">23</text:p>
            <text:p text:style-name="P176">RADCA</text:p>
            <text:p text:style-name="TableContents"><text:span text:style-name="T177">12</text:span><text:span text:style-name="T178">15</text:span><text:span text:style-name="T179">-16</text:span><text:span text:style-name="T180">15</text:span></text:p>
          </table:table-cell>
          <table:table-cell table:style-name="TableCell181">
            <text:p text:style-name="P182">24</text:p>
            <text:p text:style-name="P183">ADWOKAT</text:p>
            <text:p text:style-name="TableContents"><text:span text:style-name="T184">12</text:span><text:span text:style-name="T185">00</text:span><text:span text:style-name="T186">-16</text:span><text:span text:style-name="T187">00</text:span></text:p>
            <text:p text:style-name="P188"/>
            <text:p text:style-name="P189"/>
          </table:table-cell>
          <table:table-cell table:style-name="TableCell190">
            <text:p text:style-name="P191">25</text:p>
            <text:p text:style-name="P192">RADCA</text:p>
            <text:p text:style-name="TableContents"><text:span text:style-name="T193">8</text:span><text:span text:style-name="T194">00</text:span><text:span text:style-name="T195">-12</text:span><text:span text:style-name="T196">00</text:span></text:p>
            <text:p text:style-name="TableContents"/>
          </table:table-cell>
          <table:table-cell table:style-name="TableCell197">
            <text:p text:style-name="P198">26</text:p>
            <text:p text:style-name="P199">RADCA</text:p>
            <text:p text:style-name="TableContents"><text:span text:style-name="T200">8</text:span><text:span text:style-name="T201">00</text:span><text:span text:style-name="T202">-12</text:span><text:span text:style-name="T203">00</text:span></text:p>
          </table:table-cell>
          <table:table-cell table:style-name="TableCell204">
            <text:p text:style-name="P205">27</text:p>
            <text:p text:style-name="P206">ADWOKAT</text:p>
            <text:p text:style-name="TableContents"><text:span text:style-name="T207">12</text:span><text:span text:style-name="T208">00</text:span><text:span text:style-name="T209">-16</text:span><text:span text:style-name="T210">00</text:span></text:p>
            <text:p text:style-name="P211"/>
          </table:table-cell>
          <table:table-cell table:style-name="TableCell212">
            <text:p text:style-name="P213">28</text:p>
          </table:table-cell>
          <table:table-cell table:style-name="TableCell214">
            <text:p text:style-name="P215">29</text:p>
          </table:table-cell>
        </table:table-row>
        <table:table-row table:style-name="TableRow216">
          <table:table-cell table:style-name="TableCell217">
            <text:p text:style-name="P218">30</text:p>
            <text:p text:style-name="P219">RADCA</text:p>
            <text:p text:style-name="TableContents"><text:span text:style-name="T220">12</text:span><text:span text:style-name="T221">15</text:span><text:span text:style-name="T222">-16</text:span><text:span text:style-name="T223">15</text:span></text:p>
          </table:table-cell>
          <table:table-cell table:style-name="TableCell224">
            <text:p text:style-name="P225">31</text:p>
            <text:p text:style-name="P226">ADWOKAT</text:p>
            <text:p text:style-name="TableContents"><text:span text:style-name="T227">12</text:span><text:span text:style-name="T228">00</text:span><text:span text:style-name="T229">-16</text:span><text:span text:style-name="T230">00</text:span></text:p>
            <text:p text:style-name="P231"/>
          </table:table-cell>
          <table:table-cell table:style-name="TableCell232">
            <text:p text:style-name="P233">1</text:p>
            <text:p text:style-name="P234"/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  <text:p text:style-name="P239"/>
          </table:table-cell>
          <table:table-cell table:style-name="TableCell240">
            <text:p text:style-name="P241">4</text:p>
            <text:p text:style-name="P242"/>
          </table:table-cell>
          <table:table-cell table:style-name="TableCell243">
            <text:p text:style-name="P244">5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Jolanta Karpińska</dc:creator>
    <meta:creation-date>2017-09-29T08:10:00Z</meta:creation-date>
    <dc:date>2017-09-29T08:10:00Z</dc:date>
    <meta:print-date>2017-09-21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4" meta:row-count="5" meta:non-whitespace-character-count="630"/>
  </office:meta>
</office:document-meta>
</file>