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TableColumn5" style:family="table-column">
      <style:table-column-properties style:column-width="1.3215in" style:use-optimal-column-width="false"/>
    </style:style>
    <style:style style:name="TableColumn6" style:family="table-column">
      <style:table-column-properties style:column-width="1.4479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1.5104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1.4284in" style:use-optimal-column-width="false"/>
    </style:style>
    <style:style style:name="Table4" style:family="table">
      <style:table-properties style:width="10.1145in" fo:margin-left="0.004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25" style:family="table-cell">
      <style:table-cell-properties fo:border="0.0034in solid #000000" fo:background-color="#FF3333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text-shadow="0.0291in 0.0291in 0.0555in #000000" fo:color="#FFFFFF" fo:font-size="16pt" style:font-size-asian="16pt" style:font-size-complex="16pt"/>
    </style:style>
    <style:style style:name="P3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 fo:background-color="#CCCCCC"/>
    </style:style>
    <style:style style:name="TableCell3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6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5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Row53" style:family="table-row">
      <style:table-row-properties style:row-height="0.7604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5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5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7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7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Row78" style:family="table-row">
      <style:table-row-properties style:row-height="0.865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8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P8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8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90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9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94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9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9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Row103" style:family="table-row">
      <style:table-row-properties style:row-height="0.8659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0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07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1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11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1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1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1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19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2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2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Row128" style:family="table-row">
      <style:table-row-properties style:row-height="0.8659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31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32" style:parent-style-name="TableContents" style:family="paragraph">
      <style:text-properties fo:font-weight="bold" style:font-weight-asian="bold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3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13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38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4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4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46" style:family="table-cell">
      <style:table-cell-properties fo:border-top="none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4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text-shadow="0.0291in 0.0291in 0.0555in #000000" fo:color="#FFFFFF" fo:font-size="16pt" style:font-size-asian="16pt" style:font-size-complex="16pt"/>
    </style:style>
    <style:style style:name="TableCell15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text-shadow="0.0291in 0.0291in 0.0555in #000000" fo:color="#FFFFFF" fo:font-size="16pt" style:font-size-asian="16pt" style:font-size-complex="16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153" style:parent-style-name="Normalny" style:family="paragraph">
      <style:text-properties text:display="none"/>
    </style:style>
    <style:style style:name="P15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HARMONOGRAM UDZIELANIA NIEODPŁATNEJ POMOCY PRAWNEJ W PUNKCIE PRZY UL. 3 MAJA 20 W PUŁTUSKU</text:p>
      <text:p text:style-name="P2">STYCZEŃ 2018 r.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  <table:table-cell table:style-name="TableCell23">
            <text:p text:style-name="P24">Sobota</text:p>
          </table:table-cell>
          <table:table-cell table:style-name="TableCell25">
            <text:p text:style-name="P26">Niedziela</text:p>
          </table:table-cell>
        </table:table-row>
        <table:table-row table:style-name="TableRow27">
          <table:table-cell table:style-name="TableCell28">
            <text:p text:style-name="P29">1</text:p>
            <text:p text:style-name="TableContents">NOWY ROK</text:p>
            <text:p text:style-name="P30"/>
          </table:table-cell>
          <table:table-cell table:style-name="TableCell31">
            <text:p text:style-name="P32">2</text:p>
            <text:p text:style-name="P33">ADWOKAT</text:p>
            <text:p text:style-name="P34">12.00-16.00</text:p>
          </table:table-cell>
          <table:table-cell table:style-name="TableCell35">
            <text:p text:style-name="P36">3</text:p>
            <text:p text:style-name="P37">ADWOKAT</text:p>
            <text:p text:style-name="P38">12.00-16.00</text:p>
          </table:table-cell>
          <table:table-cell table:style-name="TableCell39">
            <text:p text:style-name="P40">4</text:p>
            <text:p text:style-name="P41">RADCA</text:p>
            <text:p text:style-name="P42">9.00-13.00</text:p>
          </table:table-cell>
          <table:table-cell table:style-name="TableCell43">
            <text:p text:style-name="P44">5</text:p>
            <text:p text:style-name="P45">RADCA</text:p>
            <text:p text:style-name="P46">9.00-13.00</text:p>
          </table:table-cell>
          <table:table-cell table:style-name="TableCell47">
            <text:p text:style-name="P48">6</text:p>
            <text:p text:style-name="P49"/>
            <text:p text:style-name="P50"/>
          </table:table-cell>
          <table:table-cell table:style-name="TableCell51">
            <text:p text:style-name="P52">7</text:p>
          </table:table-cell>
        </table:table-row>
        <table:table-row table:style-name="TableRow53">
          <table:table-cell table:style-name="TableCell54">
            <text:p text:style-name="P55">8</text:p>
            <text:p text:style-name="P56">ADWOKAT</text:p>
            <text:p text:style-name="P57">12.00-16.00</text:p>
          </table:table-cell>
          <table:table-cell table:style-name="TableCell58">
            <text:p text:style-name="P59">9</text:p>
            <text:p text:style-name="P60">ADWOKAT</text:p>
            <text:p text:style-name="P61">12.00-16.00</text:p>
          </table:table-cell>
          <table:table-cell table:style-name="TableCell62">
            <text:p text:style-name="P63">10</text:p>
            <text:p text:style-name="P64">RADCA</text:p>
            <text:p text:style-name="P65">9.00-13.00</text:p>
          </table:table-cell>
          <table:table-cell table:style-name="TableCell66">
            <text:p text:style-name="P67">11</text:p>
            <text:p text:style-name="P68">RADCA</text:p>
            <text:p text:style-name="P69">9.00-13.00</text:p>
          </table:table-cell>
          <table:table-cell table:style-name="TableCell70">
            <text:p text:style-name="P71">12</text:p>
            <text:p text:style-name="P72">RADCA</text:p>
            <text:p text:style-name="P73">9.00-13.00</text:p>
          </table:table-cell>
          <table:table-cell table:style-name="TableCell74">
            <text:p text:style-name="P75">13</text:p>
          </table:table-cell>
          <table:table-cell table:style-name="TableCell76">
            <text:p text:style-name="P77">14</text:p>
          </table:table-cell>
        </table:table-row>
        <table:table-row table:style-name="TableRow78">
          <table:table-cell table:style-name="TableCell79">
            <text:p text:style-name="P80">15</text:p>
            <text:p text:style-name="P81">ADWOKAT</text:p>
            <text:p text:style-name="P82">12.00-16.00</text:p>
          </table:table-cell>
          <table:table-cell table:style-name="TableCell83">
            <text:p text:style-name="P84">16</text:p>
            <text:p text:style-name="P85">ADWOKAT</text:p>
            <text:p text:style-name="P86">12.00-16.00</text:p>
          </table:table-cell>
          <table:table-cell table:style-name="TableCell87">
            <text:p text:style-name="P88">17</text:p>
            <text:p text:style-name="P89">RADCA</text:p>
            <text:p text:style-name="P90">9.00-13.00</text:p>
          </table:table-cell>
          <table:table-cell table:style-name="TableCell91">
            <text:p text:style-name="P92">18</text:p>
            <text:p text:style-name="P93">RADCA</text:p>
            <text:p text:style-name="P94">9.00-13.00</text:p>
          </table:table-cell>
          <table:table-cell table:style-name="TableCell95">
            <text:p text:style-name="P96">19</text:p>
            <text:p text:style-name="P97">RADCA</text:p>
            <text:p text:style-name="P98">9.00-13.00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21</text:p>
          </table:table-cell>
        </table:table-row>
        <table:table-row table:style-name="TableRow103">
          <table:table-cell table:style-name="TableCell104">
            <text:p text:style-name="P105">22</text:p>
            <text:p text:style-name="P106">ADWOKAT</text:p>
            <text:p text:style-name="P107">12.00-16.00</text:p>
          </table:table-cell>
          <table:table-cell table:style-name="TableCell108">
            <text:p text:style-name="P109">23</text:p>
            <text:p text:style-name="P110">ADWOKAT</text:p>
            <text:p text:style-name="P111">12.00-16.00</text:p>
          </table:table-cell>
          <table:table-cell table:style-name="TableCell112">
            <text:p text:style-name="P113">24</text:p>
            <text:p text:style-name="P114">RADCA</text:p>
            <text:p text:style-name="P115">9.00-13.00</text:p>
          </table:table-cell>
          <table:table-cell table:style-name="TableCell116">
            <text:p text:style-name="P117">25</text:p>
            <text:p text:style-name="P118">RADCA</text:p>
            <text:p text:style-name="P119">9.00-13.00</text:p>
          </table:table-cell>
          <table:table-cell table:style-name="TableCell120">
            <text:p text:style-name="P121">26</text:p>
            <text:p text:style-name="P122">RADCA</text:p>
            <text:p text:style-name="P123">9.00-13.00</text:p>
          </table:table-cell>
          <table:table-cell table:style-name="TableCell124">
            <text:p text:style-name="P125">27</text:p>
          </table:table-cell>
          <table:table-cell table:style-name="TableCell126">
            <text:p text:style-name="P127">28</text:p>
          </table:table-cell>
        </table:table-row>
        <table:table-row table:style-name="TableRow128">
          <table:table-cell table:style-name="TableCell129">
            <text:p text:style-name="P130">29</text:p>
            <text:p text:style-name="P131">ADWOKAT</text:p>
            <text:p text:style-name="P132">12.00-=16.00</text:p>
          </table:table-cell>
          <table:table-cell table:style-name="TableCell133">
            <text:p text:style-name="P134">30</text:p>
            <text:p text:style-name="P135">ADWOKAT</text:p>
            <text:p text:style-name="P136">12.00-16.00</text:p>
            <text:p text:style-name="P137"/>
          </table:table-cell>
          <table:table-cell table:style-name="TableCell138">
            <text:p text:style-name="P139">31</text:p>
            <text:p text:style-name="TableContents"><text:span text:style-name="T140">ADWOKAT</text:span></text:p>
            <text:p text:style-name="TableContents"><text:span text:style-name="T141">12.00</text:span><text:span text:style-name="T142">-1</text:span><text:span text:style-name="T143">6</text:span><text:span text:style-name="T144">.00</text:span></text:p>
            <text:p text:style-name="P145"/>
          </table:table-cell>
          <table:table-cell table:style-name="TableCell146">
            <text:p text:style-name="P147"/>
            <text:p text:style-name="TableContents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TableContents"/>
          </table:table-cell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Hanna Turek</dc:creator>
    <meta:creation-date>2017-08-01T13:14:00Z</meta:creation-date>
    <dc:date>2017-12-21T08:44:00Z</dc:date>
    <meta:print-date>2017-12-18T07:51:00Z</meta:print-date>
    <meta:template xlink:href="Normal" xlink:type="simple"/>
    <meta:editing-cycles>24</meta:editing-cycles>
    <meta:editing-duration>PT5100S</meta:editing-duration>
    <meta:document-statistic meta:page-count="1" meta:paragraph-count="1" meta:word-count="98" meta:character-count="686" meta:row-count="4" meta:non-whitespace-character-count="589"/>
  </office:meta>
</office:document-meta>
</file>