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olumn9" style:family="table-column">
      <style:table-column-properties style:column-width="1.3722in" style:use-optimal-column-width="false"/>
    </style:style>
    <style:style style:name="TableColumn10" style:family="table-column">
      <style:table-column-properties style:column-width="1.3972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5104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4284in" style:use-optimal-column-width="false"/>
    </style:style>
    <style:style style:name="Table8" style:family="table">
      <style:table-properties style:width="10.1145in" fo:margin-left="0.004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31" style:family="table-row">
      <style:table-row-properties style:min-row-height="0.2888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4" style:parent-style-name="TableContents" style:family="paragraph">
      <style:text-properties fo:font-weight="bold" style:font-weight-asian="bold" style:font-weight-complex="bold" fo:font-size="16pt" style:font-size-asian="16pt" style:font-size-complex="16pt" fo:background-color="#CCCCCC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 fo:background-color="#CCCCCC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40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41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 fo:background-color="#CCCCCC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5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48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49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color="#FF0000" style:text-position="super 65.9%" fo:font-size="22pt" style:font-size-asian="22pt" style:font-size-complex="22pt"/>
    </style:style>
    <style:style style:name="P52" style:parent-style-name="TableContents" style:family="paragraph">
      <style:text-properties fo:font-weight="bold" style:font-weight-asian="bold" style:font-weight-complex="bold" fo:color="#FF0000" style:text-position="super 65.6%" fo:font-size="16pt" style:font-size-asian="16pt" style:font-size-complex="16pt"/>
    </style:style>
    <style:style style:name="T53" style:parent-style-name="Domyślnaczcionkaakapitu" style:family="text">
      <style:text-properties fo:font-weight="bold" style:font-weight-asian="bold" style:font-weight-complex="bold" fo:color="#FF0000" style:text-position="super 65.6%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5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59" style:family="table-row">
      <style:table-row-properties style:row-height="0.8659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7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7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8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8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3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84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P85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8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9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5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96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97" style:family="table-row">
      <style:table-row-properties style:row-height="0.8659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0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0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0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0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1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1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1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2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22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123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P12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2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2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3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136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37" style:family="table-row">
      <style:table-row-properties style:row-height="0.8659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4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4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4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4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5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5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5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5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0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63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164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6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6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7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5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176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77" style:family="table-row">
      <style:table-row-properties style:row-height="0.8659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8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8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8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8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9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9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9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20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202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203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P20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20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0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20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1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P215" style:parent-style-name="Normalny" style:family="paragraph">
      <style:text-properties text:display="none"/>
    </style:style>
  </office:automatic-styles>
  <office:body>
    <office:text text:use-soft-page-breaks="true">
      <text:p text:style-name="P1"><text:span text:style-name="T2">HARMONOGRAM UDZIELANIA NIEODPŁATNEJ POMOCY PRAWNEJ W PUNKCIE W WINNICY OBSŁUGIWANYM PRZEZ STOWARZYSZENIE<text:s/></text:span><text:span text:style-name="T3">WSPARCIA OBYWATELSKIEGO<text:s/></text:span></text:p>
      <text:p text:style-name="Standard"><text:span text:style-name="T4">NIEODPŁATNEJ POMOCY PRAWNEJ UDZIELA OSOBA NIE BĘDĄCA ADWOKATEM, RADCĄ PRAWNYM LUB DORADCĄ PODATKOWYM<text:s/></text:span></text:p>
      <text:p text:style-name="P5"/>
      <text:p text:style-name="P6"><text:s text:c="73"/>MAJ<text:s/>2019 r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niedziałek</text:p>
          </table:table-cell>
          <table:table-cell table:style-name="TableCell19">
            <text:p text:style-name="P20">Wtorek</text:p>
          </table:table-cell>
          <table:table-cell table:style-name="TableCell21">
            <text:p text:style-name="P22">Środa</text:p>
          </table:table-cell>
          <table:table-cell table:style-name="TableCell23">
            <text:p text:style-name="P24">Czwartek</text:p>
          </table:table-cell>
          <table:table-cell table:style-name="TableCell25">
            <text:p text:style-name="P26">Piątek</text:p>
          </table:table-cell>
          <table:table-cell table:style-name="TableCell27">
            <text:p text:style-name="P28">Sobota</text:p>
          </table:table-cell>
          <table:table-cell table:style-name="TableCell29">
            <text:p text:style-name="P30">Niedziela</text:p>
          </table:table-cell>
        </table:table-row>
        <table:table-row table:style-name="TableRow31">
          <table:table-cell table:style-name="TableCell32">
            <text:p text:style-name="P33">29</text:p>
            <text:p text:style-name="TableContents"/>
            <text:p text:style-name="P34"/>
          </table:table-cell>
          <table:table-cell table:style-name="TableCell35">
            <text:p text:style-name="P36">30</text:p>
            <text:p text:style-name="TableContents"/>
            <text:p text:style-name="P37"/>
          </table:table-cell>
          <table:table-cell table:style-name="TableCell38">
            <text:p text:style-name="P39">1</text:p>
            <text:p text:style-name="TableContents"><text:span text:style-name="T40">Święto Pracy</text:span></text:p>
            <text:p text:style-name="P41"/>
          </table:table-cell>
          <table:table-cell table:style-name="TableCell42">
            <text:p text:style-name="P43">2</text:p>
            <text:p text:style-name="TableContents"><text:span text:style-name="T44">11</text:span><text:span text:style-name="T45">30</text:span><text:span text:style-name="T46">-15</text:span><text:span text:style-name="T47">30</text:span></text:p>
            <text:p text:style-name="P48">PORADNICTWO<text:s/></text:p>
            <text:p text:style-name="TableContents"><text:span text:style-name="T49">OBYWATELSKIE</text:span></text:p>
          </table:table-cell>
          <table:table-cell table:style-name="TableCell50">
            <text:p text:style-name="P51">3</text:p>
            <text:p text:style-name="P52">Święto Konstytucji<text:s/></text:p>
            <text:p text:style-name="TableContents"><text:span text:style-name="T53">3 Maja</text:span></text:p>
          </table:table-cell>
          <table:table-cell table:style-name="TableCell54">
            <text:p text:style-name="P55">4</text:p>
            <text:p text:style-name="P56"/>
          </table:table-cell>
          <table:table-cell table:style-name="TableCell57">
            <text:p text:style-name="TableContents"><text:span text:style-name="T58">5</text:span></text:p>
          </table:table-cell>
        </table:table-row>
        <table:table-row table:style-name="TableRow59">
          <table:table-cell table:style-name="TableCell60">
            <text:p text:style-name="P61">6</text:p>
            <text:p text:style-name="TableContents"><text:span text:style-name="T62">12</text:span><text:span text:style-name="T63">30</text:span><text:span text:style-name="T64">-16</text:span><text:span text:style-name="T65">30</text:span></text:p>
          </table:table-cell>
          <table:table-cell table:style-name="TableCell66">
            <text:p text:style-name="P67">7</text:p>
            <text:p text:style-name="TableContents"><text:span text:style-name="T68">11</text:span><text:span text:style-name="T69">30</text:span><text:span text:style-name="T70">-15</text:span><text:span text:style-name="T71">30</text:span></text:p>
            <text:p text:style-name="TableContents"/>
          </table:table-cell>
          <table:table-cell table:style-name="TableCell72">
            <text:p text:style-name="P73">8</text:p>
            <text:p text:style-name="TableContents"><text:span text:style-name="T74">11</text:span><text:span text:style-name="T75">30</text:span><text:span text:style-name="T76">-15</text:span><text:span text:style-name="T77">30</text:span></text:p>
          </table:table-cell>
          <table:table-cell table:style-name="TableCell78">
            <text:p text:style-name="P79">9</text:p>
            <text:p text:style-name="TableContents"><text:span text:style-name="T80">11</text:span><text:span text:style-name="T81">30</text:span><text:span text:style-name="T82">-15</text:span><text:span text:style-name="T83">30</text:span></text:p>
            <text:p text:style-name="P84">PORADNICTWO<text:s/></text:p>
            <text:p text:style-name="P85">OBYWATELSKIE</text:p>
          </table:table-cell>
          <table:table-cell table:style-name="TableCell86">
            <text:p text:style-name="P87">10</text:p>
            <text:p text:style-name="TableContents"><text:span text:style-name="T88">10</text:span><text:span text:style-name="T89">30</text:span><text:span text:style-name="T90">-14</text:span><text:span text:style-name="T91">30</text:span>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TableContents"><text:span text:style-name="T95">1</text:span><text:span text:style-name="T96">2</text:span></text:p>
          </table:table-cell>
        </table:table-row>
        <table:table-row table:style-name="TableRow97">
          <table:table-cell table:style-name="TableCell98">
            <text:p text:style-name="P99">13</text:p>
            <text:p text:style-name="TableContents"><text:span text:style-name="T100">12</text:span><text:span text:style-name="T101">30</text:span><text:span text:style-name="T102">-16</text:span><text:span text:style-name="T103">30</text:span></text:p>
            <text:p text:style-name="TableContents"/>
          </table:table-cell>
          <table:table-cell table:style-name="TableCell104">
            <text:p text:style-name="P105">14</text:p>
            <text:p text:style-name="TableContents"><text:span text:style-name="T106">11</text:span><text:span text:style-name="T107">30</text:span><text:span text:style-name="T108">-15</text:span><text:span text:style-name="T109">30</text:span></text:p>
          </table:table-cell>
          <table:table-cell table:style-name="TableCell110">
            <text:p text:style-name="P111">15</text:p>
            <text:p text:style-name="TableContents"><text:span text:style-name="T112">11</text:span><text:span text:style-name="T113">30</text:span><text:span text:style-name="T114">-15</text:span><text:span text:style-name="T115">30</text:span></text:p>
          </table:table-cell>
          <table:table-cell table:style-name="TableCell116">
            <text:p text:style-name="P117">16</text:p>
            <text:p text:style-name="TableContents"><text:span text:style-name="T118">11</text:span><text:span text:style-name="T119">30</text:span><text:span text:style-name="T120">-15</text:span><text:span text:style-name="T121">30</text:span></text:p>
            <text:p text:style-name="P122">PORADNICTWO<text:s/></text:p>
            <text:p text:style-name="TableContents"><text:span text:style-name="T123">OBYWATELSKIE</text:span></text:p>
            <text:p text:style-name="P124"/>
          </table:table-cell>
          <table:table-cell table:style-name="TableCell125">
            <text:p text:style-name="P126">17</text:p>
            <text:p text:style-name="TableContents"><text:span text:style-name="T127">10</text:span><text:span text:style-name="T128">30</text:span><text:span text:style-name="T129">-14</text:span><text:span text:style-name="T130">30</text:span></text:p>
            <text:p text:style-name="TableContents"/>
            <text:p text:style-name="P131"/>
          </table:table-cell>
          <table:table-cell table:style-name="TableCell132">
            <text:p text:style-name="P133">18</text:p>
          </table:table-cell>
          <table:table-cell table:style-name="TableCell134">
            <text:p text:style-name="TableContents"><text:span text:style-name="T135">1</text:span><text:span text:style-name="T136">9</text:span></text:p>
          </table:table-cell>
        </table:table-row>
        <table:table-row table:style-name="TableRow137">
          <table:table-cell table:style-name="TableCell138">
            <text:p text:style-name="P139">20</text:p>
            <text:p text:style-name="TableContents"><text:span text:style-name="T140">12</text:span><text:span text:style-name="T141">30</text:span><text:span text:style-name="T142">-16</text:span><text:span text:style-name="T143">30</text:span></text:p>
          </table:table-cell>
          <table:table-cell table:style-name="TableCell144">
            <text:p text:style-name="P145">21</text:p>
            <text:p text:style-name="TableContents"><text:span text:style-name="T146">11</text:span><text:span text:style-name="T147">30</text:span><text:span text:style-name="T148">-15</text:span><text:span text:style-name="T149">30</text:span></text:p>
          </table:table-cell>
          <table:table-cell table:style-name="TableCell150">
            <text:p text:style-name="P151">22</text:p>
            <text:p text:style-name="TableContents"><text:span text:style-name="T152">11</text:span><text:span text:style-name="T153">30</text:span><text:span text:style-name="T154">-15</text:span><text:span text:style-name="T155">30</text:span></text:p>
            <text:p text:style-name="P156"/>
          </table:table-cell>
          <table:table-cell table:style-name="TableCell157">
            <text:p text:style-name="P158">23</text:p>
            <text:p text:style-name="TableContents"><text:span text:style-name="T159">11</text:span><text:span text:style-name="T160">30</text:span><text:span text:style-name="T161">-15</text:span><text:span text:style-name="T162">30</text:span></text:p>
            <text:p text:style-name="P163">PORADNICTWO<text:s/></text:p>
            <text:p text:style-name="TableContents"><text:span text:style-name="T164">OBYWATELSKIE</text:span></text:p>
          </table:table-cell>
          <table:table-cell table:style-name="TableCell165">
            <text:p text:style-name="P166">24</text:p>
            <text:p text:style-name="TableContents"><text:span text:style-name="T167">10</text:span><text:span text:style-name="T168">30</text:span><text:span text:style-name="T169">-14</text:span><text:span text:style-name="T170">30</text:span></text:p>
            <text:p text:style-name="P171"/>
          </table:table-cell>
          <table:table-cell table:style-name="TableCell172">
            <text:p text:style-name="P173">25</text:p>
          </table:table-cell>
          <table:table-cell table:style-name="TableCell174">
            <text:p text:style-name="TableContents"><text:span text:style-name="T175">2</text:span><text:span text:style-name="T176">6</text:span></text:p>
          </table:table-cell>
        </table:table-row>
        <table:table-row table:style-name="TableRow177">
          <table:table-cell table:style-name="TableCell178">
            <text:p text:style-name="P179">27</text:p>
            <text:p text:style-name="TableContents"><text:span text:style-name="T180">12</text:span><text:span text:style-name="T181">30</text:span><text:span text:style-name="T182">-16</text:span><text:span text:style-name="T183">30</text:span></text:p>
          </table:table-cell>
          <table:table-cell table:style-name="TableCell184">
            <text:p text:style-name="P185">28</text:p>
            <text:p text:style-name="TableContents"><text:span text:style-name="T186">11</text:span><text:span text:style-name="T187">30</text:span><text:span text:style-name="T188">-15</text:span><text:span text:style-name="T189">30</text:span></text:p>
          </table:table-cell>
          <table:table-cell table:style-name="TableCell190">
            <text:p text:style-name="P191">29</text:p>
            <text:p text:style-name="TableContents"><text:span text:style-name="T192">11</text:span><text:span text:style-name="T193">30</text:span><text:span text:style-name="T194">-15</text:span><text:span text:style-name="T195">30</text:span></text:p>
          </table:table-cell>
          <table:table-cell table:style-name="TableCell196">
            <text:p text:style-name="P197">30</text:p>
            <text:p text:style-name="TableContents"><text:span text:style-name="T198">11</text:span><text:span text:style-name="T199">30</text:span><text:span text:style-name="T200">-15</text:span><text:span text:style-name="T201">30</text:span></text:p>
            <text:p text:style-name="P202">PORADNICTWO<text:s/></text:p>
            <text:p text:style-name="TableContents"><text:span text:style-name="T203">OBYWATELSKIE</text:span></text:p>
            <text:p text:style-name="P204"/>
          </table:table-cell>
          <table:table-cell table:style-name="TableCell205">
            <text:p text:style-name="P206">31</text:p>
            <text:p text:style-name="TableContents"><text:span text:style-name="T207">10</text:span><text:span text:style-name="T208">30</text:span><text:span text:style-name="T209">-14</text:span><text:span text:style-name="T210">30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TableContents"><text:span text:style-name="T214">2</text:span>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nna Turek</dc:creator>
    <meta:creation-date>2015-12-17T10:29:00Z</meta:creation-date>
    <dc:date>2019-04-19T08:12:00Z</dc:date>
    <meta:print-date>2019-02-27T09:50:00Z</meta:print-date>
    <meta:template xlink:href="Normal" xlink:type="simple"/>
    <meta:editing-cycles>65</meta:editing-cycles>
    <meta:editing-duration>PT36120S</meta:editing-duration>
    <meta:document-statistic meta:page-count="1" meta:paragraph-count="1" meta:word-count="124" meta:character-count="872" meta:row-count="6" meta:non-whitespace-character-count="749"/>
  </office:meta>
</office:document-meta>
</file>