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olumn10" style:family="table-column">
      <style:table-column-properties style:column-width="1.3722in" style:use-optimal-column-width="false"/>
    </style:style>
    <style:style style:name="TableColumn11" style:family="table-column">
      <style:table-column-properties style:column-width="1.3972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Column13" style:family="table-column">
      <style:table-column-properties style:column-width="1.5104in" style:use-optimal-column-width="false"/>
    </style:style>
    <style:style style:name="TableColumn14" style:family="table-column">
      <style:table-column-properties style:column-width="1.4583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1.4284in" style:use-optimal-column-width="false"/>
    </style:style>
    <style:style style:name="Table9" style:family="table">
      <style:table-properties style:width="10.1145in" fo:margin-left="0.004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32" style:family="table-row">
      <style:table-row-properties style:min-row-height="0.2888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5" style:parent-style-name="TableContents" style:family="paragraph">
      <style:text-properties fo:font-weight="bold" style:font-weight-asian="bold" style:font-weight-complex="bold" fo:font-size="16pt" style:font-size-asian="16pt" style:font-size-complex="16pt" fo:background-color="#CCCCCC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style:text-position="super 65.2%" fo:font-size="23pt" style:font-size-asian="23pt" style:font-size-complex="23pt"/>
    </style:style>
    <style:style style:name="P46" style:parent-style-name="TableContents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52" style:family="table-row">
      <style:table-row-properties style:row-height="0.8659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4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7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77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P78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8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8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89" style:family="table-row">
      <style:table-row-properties style:row-height="0.8659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9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9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9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0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0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0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1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3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14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P115" style:parent-style-name="TableContents" style:family="paragraph">
      <style:paragraph-properties fo:background-color="#FFFFFF"/>
    </style:style>
    <style:style style:name="T116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1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2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2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28" style:family="table-row">
      <style:table-row-properties style:row-height="0.8659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3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3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3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4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4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4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15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51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5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53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54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155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P156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5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6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7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68" style:family="table-row">
      <style:table-row-properties style:row-height="0.8659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7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7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7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7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183" style:parent-style-name="Domyślnaczcionkaakapitu" style:family="text">
      <style:text-properties fo:color="#FF0000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186" style:parent-style-name="Domyślnaczcionkaakapitu" style:family="text">
      <style:text-properties fo:color="#FF0000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18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9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9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7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P198" style:parent-style-name="Normalny" style:family="paragraph">
      <style:text-properties text:display="none"/>
    </style:style>
  </office:automatic-styles>
  <office:body>
    <office:text text:use-soft-page-breaks="true">
      <text:p text:style-name="P1"><text:span text:style-name="T2">HARMONOGRAM UDZIELANIA NIEODPŁATNEJ POMOCY PRAWNEJ W PUNKCIE W WINNICY OBSŁUGIWANYM PRZEZ STOWARZYSZENIE<text:s/></text:span><text:span text:style-name="T3">WSPARCIA OBYWATELSKIEGO<text:s/></text:span></text:p>
      <text:p text:style-name="Standard"><text:span text:style-name="T4">NIEODPŁATNEJ POMOCY PRAWNEJ UDZIELA OSOBA NIE BĘDĄCA<text:s/></text:span><text:span text:style-name="T5">ADWOKATEM, RADCĄ PRAWNYM LUB DORADCĄ PODATKOWYM<text:s/></text:span></text:p>
      <text:p text:style-name="P6"/>
      <text:p text:style-name="P7"><text:s text:c="73"/>Grudzień <text:s/>2019 r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niedziałek</text:p>
          </table:table-cell>
          <table:table-cell table:style-name="TableCell20">
            <text:p text:style-name="P21">Wtorek</text:p>
          </table:table-cell>
          <table:table-cell table:style-name="TableCell22">
            <text:p text:style-name="P23">Środa</text:p>
          </table:table-cell>
          <table:table-cell table:style-name="TableCell24">
            <text:p text:style-name="P25">Czwartek</text:p>
          </table:table-cell>
          <table:table-cell table:style-name="TableCell26">
            <text:p text:style-name="P27">Piątek</text:p>
          </table:table-cell>
          <table:table-cell table:style-name="TableCell28">
            <text:p text:style-name="P29">Sobota</text:p>
          </table:table-cell>
          <table:table-cell table:style-name="TableCell30">
            <text:p text:style-name="P31">Niedziela</text:p>
          </table:table-cell>
        </table:table-row>
        <table:table-row table:style-name="TableRow32">
          <table:table-cell table:style-name="TableCell33">
            <text:p text:style-name="P34">25</text:p>
            <text:p text:style-name="P35"/>
          </table:table-cell>
          <table:table-cell table:style-name="TableCell36">
            <text:p text:style-name="P37">26</text:p>
            <text:p text:style-name="P38"/>
          </table:table-cell>
          <table:table-cell table:style-name="TableCell39">
            <text:p text:style-name="P40">27</text:p>
            <text:p text:style-name="TableContents"/>
            <text:p text:style-name="P41"/>
          </table:table-cell>
          <table:table-cell table:style-name="TableCell42">
            <text:p text:style-name="P43">28</text:p>
            <text:p text:style-name="TableContents"/>
          </table:table-cell>
          <table:table-cell table:style-name="TableCell44">
            <text:p text:style-name="P45">29</text:p>
            <text:p text:style-name="P46"/>
          </table:table-cell>
          <table:table-cell table:style-name="TableCell47">
            <text:p text:style-name="P48">30</text:p>
            <text:p text:style-name="P49"/>
          </table:table-cell>
          <table:table-cell table:style-name="TableCell50">
            <text:p text:style-name="TableContents"><text:span text:style-name="T51">1</text:span></text:p>
          </table:table-cell>
        </table:table-row>
        <table:table-row table:style-name="TableRow52">
          <table:table-cell table:style-name="TableCell53">
            <text:p text:style-name="P54">2</text:p>
            <text:p text:style-name="TableContents"><text:span text:style-name="T55">12</text:span><text:span text:style-name="T56">30</text:span><text:span text:style-name="T57">-16</text:span><text:span text:style-name="T58">30</text:span></text:p>
          </table:table-cell>
          <table:table-cell table:style-name="TableCell59">
            <text:p text:style-name="P60">3</text:p>
            <text:p text:style-name="TableContents"><text:span text:style-name="T61">11</text:span><text:span text:style-name="T62">30</text:span><text:span text:style-name="T63">-15</text:span><text:span text:style-name="T64">30</text:span></text:p>
            <text:p text:style-name="TableContents"/>
          </table:table-cell>
          <table:table-cell table:style-name="TableCell65">
            <text:p text:style-name="P66">4</text:p>
            <text:p text:style-name="TableContents"><text:span text:style-name="T67">11</text:span><text:span text:style-name="T68">30</text:span><text:span text:style-name="T69">-15</text:span><text:span text:style-name="T70">30</text:span></text:p>
          </table:table-cell>
          <table:table-cell table:style-name="TableCell71">
            <text:p text:style-name="P72">5</text:p>
            <text:p text:style-name="TableContents"><text:span text:style-name="T73">11</text:span><text:span text:style-name="T74">30</text:span><text:span text:style-name="T75">-15</text:span><text:span text:style-name="T76">30</text:span></text:p>
            <text:p text:style-name="P77">PORADNICTWO<text:s/></text:p>
            <text:p text:style-name="P78">OBYWATELSKIE</text:p>
          </table:table-cell>
          <table:table-cell table:style-name="TableCell79">
            <text:p text:style-name="P80">6</text:p>
            <text:p text:style-name="TableContents"><text:span text:style-name="T81">10</text:span><text:span text:style-name="T82">30</text:span><text:span text:style-name="T83">-14</text:span><text:span text:style-name="T84">30</text:span>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TableContents"><text:span text:style-name="T88">8</text:span></text:p>
          </table:table-cell>
        </table:table-row>
        <table:table-row table:style-name="TableRow89">
          <table:table-cell table:style-name="TableCell90">
            <text:p text:style-name="P91">9</text:p>
            <text:p text:style-name="TableContents"><text:span text:style-name="T92">12</text:span><text:span text:style-name="T93">30</text:span><text:span text:style-name="T94">-16</text:span><text:span text:style-name="T95">30</text:span></text:p>
          </table:table-cell>
          <table:table-cell table:style-name="TableCell96">
            <text:p text:style-name="P97">10</text:p>
            <text:p text:style-name="TableContents"><text:span text:style-name="T98">11</text:span><text:span text:style-name="T99">30</text:span><text:span text:style-name="T100">-15</text:span><text:span text:style-name="T101">30</text:span></text:p>
          </table:table-cell>
          <table:table-cell table:style-name="TableCell102">
            <text:p text:style-name="P103">11</text:p>
            <text:p text:style-name="TableContents"><text:span text:style-name="T104">11</text:span><text:span text:style-name="T105">30</text:span><text:span text:style-name="T106">-15</text:span><text:span text:style-name="T107">30</text:span></text:p>
          </table:table-cell>
          <table:table-cell table:style-name="TableCell108">
            <text:p text:style-name="P109">12</text:p>
            <text:p text:style-name="TableContents"><text:span text:style-name="T110">11</text:span><text:span text:style-name="T111">30</text:span><text:span text:style-name="T112">-15</text:span><text:span text:style-name="T113">30</text:span></text:p>
            <text:p text:style-name="P114">PORADNICTWO<text:s/></text:p>
            <text:p text:style-name="P115"><text:span text:style-name="T116">OBYWATELSKIE</text:span></text:p>
          </table:table-cell>
          <table:table-cell table:style-name="TableCell117">
            <text:p text:style-name="P118">13</text:p>
            <text:p text:style-name="TableContents"><text:span text:style-name="T119">10</text:span><text:span text:style-name="T120">30</text:span><text:span text:style-name="T121">-14</text:span><text:span text:style-name="T122">30</text:span></text:p>
            <text:p text:style-name="TableContents"/>
            <text:p text:style-name="P123"/>
          </table:table-cell>
          <table:table-cell table:style-name="TableCell124">
            <text:p text:style-name="P125">14</text:p>
          </table:table-cell>
          <table:table-cell table:style-name="TableCell126">
            <text:p text:style-name="TableContents"><text:span text:style-name="T127">15</text:span></text:p>
          </table:table-cell>
        </table:table-row>
        <table:table-row table:style-name="TableRow128">
          <table:table-cell table:style-name="TableCell129">
            <text:p text:style-name="P130">16</text:p>
            <text:p text:style-name="TableContents"><text:span text:style-name="T131">12</text:span><text:span text:style-name="T132">30</text:span><text:span text:style-name="T133">-16</text:span><text:span text:style-name="T134">30</text:span></text:p>
          </table:table-cell>
          <table:table-cell table:style-name="TableCell135">
            <text:p text:style-name="P136">17</text:p>
            <text:p text:style-name="TableContents"><text:span text:style-name="T137">11</text:span><text:span text:style-name="T138">30</text:span><text:span text:style-name="T139">-15</text:span><text:span text:style-name="T140">30</text:span></text:p>
          </table:table-cell>
          <table:table-cell table:style-name="TableCell141">
            <text:p text:style-name="P142">18</text:p>
            <text:p text:style-name="TableContents"><text:span text:style-name="T143">11</text:span><text:span text:style-name="T144">30</text:span><text:span text:style-name="T145">-15</text:span><text:span text:style-name="T146">30</text:span></text:p>
            <text:p text:style-name="P147"/>
          </table:table-cell>
          <table:table-cell table:style-name="TableCell148">
            <text:p text:style-name="P149">19</text:p>
            <text:p text:style-name="TableContents"><text:span text:style-name="T150">11</text:span><text:span text:style-name="T151">30</text:span><text:span text:style-name="T152">-15</text:span><text:span text:style-name="T153">30</text:span></text:p>
            <text:p text:style-name="P154">PORADNICTWO<text:s/></text:p>
            <text:p text:style-name="TableContents"><text:span text:style-name="T155">OBYWATELSKIE</text:span></text:p>
            <text:p text:style-name="P156"/>
            <text:p text:style-name="TableContents"/>
          </table:table-cell>
          <table:table-cell table:style-name="TableCell157">
            <text:p text:style-name="P158">20</text:p>
            <text:p text:style-name="TableContents"><text:span text:style-name="T159">10</text:span><text:span text:style-name="T160">30</text:span><text:span text:style-name="T161">-14</text:span><text:span text:style-name="T162">30</text:span></text:p>
            <text:p text:style-name="P163"/>
          </table:table-cell>
          <table:table-cell table:style-name="TableCell164">
            <text:p text:style-name="P165">21</text:p>
          </table:table-cell>
          <table:table-cell table:style-name="TableCell166">
            <text:p text:style-name="TableContents"><text:span text:style-name="T167">22</text:span></text:p>
          </table:table-cell>
        </table:table-row>
        <table:table-row table:style-name="TableRow168">
          <table:table-cell table:style-name="TableCell169">
            <text:p text:style-name="P170">23/30</text:p>
            <text:p text:style-name="TableContents"><text:span text:style-name="T171">12</text:span><text:span text:style-name="T172">30</text:span><text:span text:style-name="T173">-16</text:span><text:span text:style-name="T174">30</text:span></text:p>
          </table:table-cell>
          <table:table-cell table:style-name="TableCell175">
            <text:p text:style-name="P176">24/31</text:p>
            <text:p text:style-name="TableContents"><text:span text:style-name="T177">11</text:span><text:span text:style-name="T178">30</text:span><text:span text:style-name="T179">-15</text:span><text:span text:style-name="T180">30</text:span></text:p>
          </table:table-cell>
          <table:table-cell table:style-name="TableCell181">
            <text:p text:style-name="P182">25</text:p>
            <text:p text:style-name="TableContents"><text:span text:style-name="T183">BOŻE NARODZENIE</text:span></text:p>
          </table:table-cell>
          <table:table-cell table:style-name="TableCell184">
            <text:p text:style-name="P185">26</text:p>
            <text:p text:style-name="TableContents"><text:span text:style-name="T186">BOŻE NARODZENIE</text:span></text:p>
          </table:table-cell>
          <table:table-cell table:style-name="TableCell187">
            <text:p text:style-name="P188">27</text:p>
            <text:p text:style-name="TableContents"><text:span text:style-name="T189">10</text:span><text:span text:style-name="T190">30</text:span><text:span text:style-name="T191">-14</text:span><text:span text:style-name="T192">30</text:span></text:p>
            <text:p text:style-name="TableContents"/>
            <text:p text:style-name="P193"/>
          </table:table-cell>
          <table:table-cell table:style-name="TableCell194">
            <text:p text:style-name="P195">28</text:p>
          </table:table-cell>
          <table:table-cell table:style-name="TableCell196">
            <text:p text:style-name="TableContents"><text:span text:style-name="T197">29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Turek</meta:initial-creator>
    <dc:creator>Jolanta Karpińska</dc:creator>
    <meta:creation-date>2019-11-25T10:03:00Z</meta:creation-date>
    <dc:date>2019-11-25T10:03:00Z</dc:date>
    <meta:print-date>2019-02-27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98" meta:row-count="5" meta:non-whitespace-character-count="685"/>
  </office:meta>
</office:document-meta>
</file>