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38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57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58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style:text-position="super 65.2%" fo:font-size="23pt" style:font-size-asian="23pt" style:font-size-complex="23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70" style:family="table-row">
      <style:table-row-properties style:row-height="0.865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9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96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07" style:family="table-row">
      <style:table-row-properties style:row-height="0.865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2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3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3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3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4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46" style:family="table-row">
      <style:table-row-properties style:row-height="0.865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6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7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7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7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7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74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8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18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87" style:family="table-row">
      <style:table-row-properties style:row-height="0.8659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0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20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20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215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 ADWOKATEM, RADCĄ PRAWNYM LUB DORADCĄ PODATKOWYM<text:s/></text:span></text:p>
      <text:p text:style-name="P5"/>
      <text:p text:style-name="P6"><text:s text:c="73"/>LIPIEC<text:s/>2019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P33">1</text:p>
            <text:p text:style-name="TableContents"><text:span text:style-name="T34">12</text:span><text:span text:style-name="T35">30</text:span><text:span text:style-name="T36">-16</text:span><text:span text:style-name="T37">30</text:span></text:p>
            <text:p text:style-name="P38"/>
          </table:table-cell>
          <table:table-cell table:style-name="TableCell39">
            <text:p text:style-name="P40">2</text:p>
            <text:p text:style-name="TableContents"><text:span text:style-name="T41">11</text:span><text:span text:style-name="T42">30</text:span><text:span text:style-name="T43">-15</text:span><text:span text:style-name="T44">30</text:span></text:p>
          </table:table-cell>
          <table:table-cell table:style-name="TableCell45">
            <text:p text:style-name="P46">3</text:p>
            <text:p text:style-name="TableContents"><text:span text:style-name="T47">11</text:span><text:span text:style-name="T48">30</text:span><text:span text:style-name="T49">-15</text:span><text:span text:style-name="T50">30</text:span></text:p>
          </table:table-cell>
          <table:table-cell table:style-name="TableCell51">
            <text:p text:style-name="P52">4</text:p>
            <text:p text:style-name="TableContents"><text:span text:style-name="T53">11</text:span><text:span text:style-name="T54">30</text:span><text:span text:style-name="T55">-15</text:span><text:span text:style-name="T56">30</text:span></text:p>
            <text:p text:style-name="P57">PORADNICTWO<text:s/></text:p>
            <text:p text:style-name="TableContents"><text:span text:style-name="T58">OBYWATELSKIE</text:span></text:p>
          </table:table-cell>
          <table:table-cell table:style-name="TableCell59">
            <text:p text:style-name="P60">5</text:p>
            <text:p text:style-name="TableContents"><text:span text:style-name="T61">10</text:span><text:span text:style-name="T62">30</text:span><text:span text:style-name="T63">-14</text:span><text:span text:style-name="T64">30</text:span></text:p>
          </table:table-cell>
          <table:table-cell table:style-name="TableCell65">
            <text:p text:style-name="P66">6</text:p>
            <text:p text:style-name="P67"/>
          </table:table-cell>
          <table:table-cell table:style-name="TableCell68">
            <text:p text:style-name="TableContents"><text:span text:style-name="T69">7</text:span></text:p>
          </table:table-cell>
        </table:table-row>
        <table:table-row table:style-name="TableRow70">
          <table:table-cell table:style-name="TableCell71">
            <text:p text:style-name="P72">8</text:p>
            <text:p text:style-name="TableContents"><text:span text:style-name="T73">12</text:span><text:span text:style-name="T74">30</text:span><text:span text:style-name="T75">-16</text:span><text:span text:style-name="T76">30</text:span></text:p>
          </table:table-cell>
          <table:table-cell table:style-name="TableCell77">
            <text:p text:style-name="P78">9</text:p>
            <text:p text:style-name="TableContents"><text:span text:style-name="T79">11</text:span><text:span text:style-name="T80">30</text:span><text:span text:style-name="T81">-15</text:span><text:span text:style-name="T82">30</text:span></text:p>
            <text:p text:style-name="TableContents"/>
          </table:table-cell>
          <table:table-cell table:style-name="TableCell83">
            <text:p text:style-name="P84">10</text:p>
            <text:p text:style-name="TableContents"><text:span text:style-name="T85">11</text:span><text:span text:style-name="T86">30</text:span><text:span text:style-name="T87">-15</text:span><text:span text:style-name="T88">30</text:span></text:p>
          </table:table-cell>
          <table:table-cell table:style-name="TableCell89">
            <text:p text:style-name="P90">11</text:p>
            <text:p text:style-name="TableContents"><text:span text:style-name="T91">11</text:span><text:span text:style-name="T92">30</text:span><text:span text:style-name="T93">-15</text:span><text:span text:style-name="T94">30</text:span></text:p>
            <text:p text:style-name="P95">PORADNICTWO<text:s/></text:p>
            <text:p text:style-name="P96">OBYWATELSKIE</text:p>
          </table:table-cell>
          <table:table-cell table:style-name="TableCell97">
            <text:p text:style-name="P98">12</text:p>
            <text:p text:style-name="TableContents"><text:span text:style-name="T99">10</text:span><text:span text:style-name="T100">30</text:span><text:span text:style-name="T101">-14</text:span><text:span text:style-name="T102">30</text:span>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TableContents"><text:span text:style-name="T106">14</text:span></text:p>
          </table:table-cell>
        </table:table-row>
        <table:table-row table:style-name="TableRow107">
          <table:table-cell table:style-name="TableCell108">
            <text:p text:style-name="P109">15</text:p>
            <text:p text:style-name="TableContents"><text:span text:style-name="T110">12</text:span><text:span text:style-name="T111">30</text:span><text:span text:style-name="T112">-16</text:span><text:span text:style-name="T113">30</text:span></text:p>
            <text:p text:style-name="TableContents"/>
          </table:table-cell>
          <table:table-cell table:style-name="TableCell114">
            <text:p text:style-name="P115">16</text:p>
            <text:p text:style-name="TableContents"><text:span text:style-name="T116">11</text:span><text:span text:style-name="T117">30</text:span><text:span text:style-name="T118">-15</text:span><text:span text:style-name="T119">30</text:span></text:p>
          </table:table-cell>
          <table:table-cell table:style-name="TableCell120">
            <text:p text:style-name="P121">17</text:p>
            <text:p text:style-name="TableContents"><text:span text:style-name="T122">11</text:span><text:span text:style-name="T123">30</text:span><text:span text:style-name="T124">-15</text:span><text:span text:style-name="T125">30</text:span></text:p>
          </table:table-cell>
          <table:table-cell table:style-name="TableCell126">
            <text:p text:style-name="P127">18</text:p>
            <text:p text:style-name="TableContents"><text:span text:style-name="T128">11</text:span><text:span text:style-name="T129">30</text:span><text:span text:style-name="T130">-15</text:span><text:span text:style-name="T131">30</text:span></text:p>
            <text:p text:style-name="P132">PORADNICTWO<text:s/></text:p>
            <text:p text:style-name="TableContents"><text:span text:style-name="T133">OBYWATELSKIE</text:span></text:p>
            <text:p text:style-name="P134"/>
          </table:table-cell>
          <table:table-cell table:style-name="TableCell135">
            <text:p text:style-name="P136">19</text:p>
            <text:p text:style-name="TableContents"><text:span text:style-name="T137">10</text:span><text:span text:style-name="T138">30</text:span><text:span text:style-name="T139">-14</text:span><text:span text:style-name="T140">30</text:span></text:p>
            <text:p text:style-name="TableContents"/>
            <text:p text:style-name="P141"/>
          </table:table-cell>
          <table:table-cell table:style-name="TableCell142">
            <text:p text:style-name="P143">20</text:p>
          </table:table-cell>
          <table:table-cell table:style-name="TableCell144">
            <text:p text:style-name="TableContents"><text:span text:style-name="T145">21</text:span></text:p>
          </table:table-cell>
        </table:table-row>
        <table:table-row table:style-name="TableRow146">
          <table:table-cell table:style-name="TableCell147">
            <text:p text:style-name="P148">22</text:p>
            <text:p text:style-name="TableContents"><text:span text:style-name="T149">12</text:span><text:span text:style-name="T150">30</text:span><text:span text:style-name="T151">-16</text:span><text:span text:style-name="T152">30</text:span></text:p>
          </table:table-cell>
          <table:table-cell table:style-name="TableCell153">
            <text:p text:style-name="P154">23</text:p>
            <text:p text:style-name="TableContents"><text:span text:style-name="T155">11</text:span><text:span text:style-name="T156">30</text:span><text:span text:style-name="T157">-15</text:span><text:span text:style-name="T158">30</text:span></text:p>
          </table:table-cell>
          <table:table-cell table:style-name="TableCell159">
            <text:p text:style-name="P160">24</text:p>
            <text:p text:style-name="TableContents"><text:span text:style-name="T161">11</text:span><text:span text:style-name="T162">30</text:span><text:span text:style-name="T163">-15</text:span><text:span text:style-name="T164">30</text:span></text:p>
            <text:p text:style-name="P165"/>
          </table:table-cell>
          <table:table-cell table:style-name="TableCell166">
            <text:p text:style-name="P167">25</text:p>
            <text:p text:style-name="TableContents"><text:span text:style-name="T168">11</text:span><text:span text:style-name="T169">30</text:span><text:span text:style-name="T170">-15</text:span><text:span text:style-name="T171">30</text:span></text:p>
            <text:p text:style-name="P172">PORADNICTWO<text:s/></text:p>
            <text:p text:style-name="TableContents"><text:span text:style-name="T173">OBYWATELSKIE</text:span></text:p>
            <text:p text:style-name="P174"/>
            <text:p text:style-name="TableContents"/>
          </table:table-cell>
          <table:table-cell table:style-name="TableCell175">
            <text:p text:style-name="P176">26</text:p>
            <text:p text:style-name="TableContents"><text:span text:style-name="T177">10</text:span><text:span text:style-name="T178">30</text:span><text:span text:style-name="T179">-14</text:span><text:span text:style-name="T180">30</text:span></text:p>
            <text:p text:style-name="P181"/>
          </table:table-cell>
          <table:table-cell table:style-name="TableCell182">
            <text:p text:style-name="P183">27</text:p>
          </table:table-cell>
          <table:table-cell table:style-name="TableCell184">
            <text:p text:style-name="TableContents"><text:span text:style-name="T185">2</text:span><text:span text:style-name="T186">8</text:span></text:p>
          </table:table-cell>
        </table:table-row>
        <table:table-row table:style-name="TableRow187">
          <table:table-cell table:style-name="TableCell188">
            <text:p text:style-name="P189">29</text:p>
            <text:p text:style-name="TableContents"><text:span text:style-name="T190">12</text:span><text:span text:style-name="T191">30</text:span><text:span text:style-name="T192">-16</text:span><text:span text:style-name="T193">30</text:span></text:p>
          </table:table-cell>
          <table:table-cell table:style-name="TableCell194">
            <text:p text:style-name="P195">30</text:p>
            <text:p text:style-name="TableContents"><text:span text:style-name="T196">11</text:span><text:span text:style-name="T197">30</text:span><text:span text:style-name="T198">-15</text:span><text:span text:style-name="T199">30</text:span></text:p>
          </table:table-cell>
          <table:table-cell table:style-name="TableCell200">
            <text:p text:style-name="P201">31</text:p>
            <text:p text:style-name="TableContents"><text:span text:style-name="T202">11</text:span><text:span text:style-name="T203">30</text:span><text:span text:style-name="T204">-15</text:span><text:span text:style-name="T205">30</text:span></text:p>
          </table:table-cell>
          <table:table-cell table:style-name="TableCell206">
            <text:p text:style-name="P207">1</text:p>
            <text:p text:style-name="P208"/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TableContents"><text:span text:style-name="T214">4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Hanna Turek</dc:creator>
    <meta:creation-date>2019-05-23T09:34:00Z</meta:creation-date>
    <dc:date>2019-06-25T08:58:00Z</dc:date>
    <meta:print-date>2019-02-27T09:5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8" meta:character-count="825" meta:row-count="5" meta:non-whitespace-character-count="708"/>
  </office:meta>
</office:document-meta>
</file>