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10" style:family="table-column">
      <style:table-column-properties style:column-width="1.3722in" style:use-optimal-column-width="false"/>
    </style:style>
    <style:style style:name="TableColumn11" style:family="table-column">
      <style:table-column-properties style:column-width="1.3972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1.5104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4284in" style:use-optimal-column-width="false"/>
    </style:style>
    <style:style style:name="Table9" style:family="table">
      <style:table-properties style:width="10.1145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2" style:family="table-row">
      <style:table-row-properties style:min-row-height="0.288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 style:text-position="super 65.2%" fo:font-size="23pt" style:font-size-asian="23pt" style:font-size-complex="23pt"/>
    </style:style>
    <style:style style:name="P46" style:parent-style-name="TableContents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47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53" style:family="table-row">
      <style:table-row-properties style:row-height="0.865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5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78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79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90" style:family="table-row">
      <style:table-row-properties style:row-height="0.8659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9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113" style:parent-style-name="TableContents" style:family="paragraph">
      <style:paragraph-properties fo:background-color="#FFFFFF"/>
    </style:style>
    <style:style style:name="T114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2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4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4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5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5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5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54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6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66" style:family="table-row">
      <style:table-row-properties style:row-height="0.8659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8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91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9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9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9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204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<text:s/></text:span><text:span text:style-name="T5">ADWOKATEM, RADCĄ PRAWNYM LUB DORADCĄ PODATKOWYM<text:s/></text:span></text:p>
      <text:p text:style-name="P6"/>
      <text:p text:style-name="P7"><text:s text:c="73"/>Listopad <text:s/>2019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  <table:table-cell table:style-name="TableCell28">
            <text:p text:style-name="P29">Sobota</text:p>
          </table:table-cell>
          <table:table-cell table:style-name="TableCell30">
            <text:p text:style-name="P31">Niedziela</text:p>
          </table:table-cell>
        </table:table-row>
        <table:table-row table:style-name="TableRow32">
          <table:table-cell table:style-name="TableCell33">
            <text:p text:style-name="P34">28</text:p>
            <text:p text:style-name="P35"/>
          </table:table-cell>
          <table:table-cell table:style-name="TableCell36">
            <text:p text:style-name="P37">29</text:p>
            <text:p text:style-name="P38"/>
          </table:table-cell>
          <table:table-cell table:style-name="TableCell39">
            <text:p text:style-name="P40">30</text:p>
            <text:p text:style-name="TableContents"/>
            <text:p text:style-name="P41"/>
          </table:table-cell>
          <table:table-cell table:style-name="TableCell42">
            <text:p text:style-name="P43">31</text:p>
            <text:p text:style-name="TableContents"/>
          </table:table-cell>
          <table:table-cell table:style-name="TableCell44">
            <text:p text:style-name="P45">1</text:p>
            <text:p text:style-name="P46">Wszystkich</text:p>
            <text:p text:style-name="TableContents"><text:span text:style-name="T47">Świętych</text:span></text:p>
          </table:table-cell>
          <table:table-cell table:style-name="TableCell48">
            <text:p text:style-name="P49">2</text:p>
            <text:p text:style-name="P50"/>
          </table:table-cell>
          <table:table-cell table:style-name="TableCell51">
            <text:p text:style-name="TableContents"><text:span text:style-name="T52">3</text:span></text:p>
          </table:table-cell>
        </table:table-row>
        <table:table-row table:style-name="TableRow53">
          <table:table-cell table:style-name="TableCell54">
            <text:p text:style-name="P55">4</text:p>
            <text:p text:style-name="TableContents"><text:span text:style-name="T56">12</text:span><text:span text:style-name="T57">30</text:span><text:span text:style-name="T58">-16</text:span><text:span text:style-name="T59">30</text:span></text:p>
          </table:table-cell>
          <table:table-cell table:style-name="TableCell60">
            <text:p text:style-name="P61">5</text:p>
            <text:p text:style-name="TableContents"><text:span text:style-name="T62">11</text:span><text:span text:style-name="T63">30</text:span><text:span text:style-name="T64">-15</text:span><text:span text:style-name="T65">30</text:span></text:p>
            <text:p text:style-name="TableContents"/>
          </table:table-cell>
          <table:table-cell table:style-name="TableCell66">
            <text:p text:style-name="P67">6</text:p>
            <text:p text:style-name="TableContents"><text:span text:style-name="T68">11</text:span><text:span text:style-name="T69">30</text:span><text:span text:style-name="T70">-15</text:span><text:span text:style-name="T71">30</text:span></text:p>
          </table:table-cell>
          <table:table-cell table:style-name="TableCell72">
            <text:p text:style-name="P73">7</text:p>
            <text:p text:style-name="TableContents"><text:span text:style-name="T74">11</text:span><text:span text:style-name="T75">30</text:span><text:span text:style-name="T76">-15</text:span><text:span text:style-name="T77">30</text:span></text:p>
            <text:p text:style-name="P78">PORADNICTWO<text:s/></text:p>
            <text:p text:style-name="P79">OBYWATELSKIE</text:p>
          </table:table-cell>
          <table:table-cell table:style-name="TableCell80">
            <text:p text:style-name="P81">8</text:p>
            <text:p text:style-name="TableContents"><text:span text:style-name="T82">10</text:span><text:span text:style-name="T83">30</text:span><text:span text:style-name="T84">-14</text:span><text:span text:style-name="T85">30</text:span>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TableContents"><text:span text:style-name="T89">10</text:span></text:p>
          </table:table-cell>
        </table:table-row>
        <table:table-row table:style-name="TableRow90">
          <table:table-cell table:style-name="TableCell91">
            <text:p text:style-name="P92">11</text:p>
            <text:p text:style-name="TableContents"><text:span text:style-name="T93">Odzyskanie Niepodległości</text:span></text:p>
            <text:p text:style-name="TableContents"/>
          </table:table-cell>
          <table:table-cell table:style-name="TableCell94">
            <text:p text:style-name="P95">12</text:p>
            <text:p text:style-name="TableContents"><text:span text:style-name="T96">11</text:span><text:span text:style-name="T97">30</text:span><text:span text:style-name="T98">-15</text:span><text:span text:style-name="T99">30</text:span></text:p>
          </table:table-cell>
          <table:table-cell table:style-name="TableCell100">
            <text:p text:style-name="P101">13</text:p>
            <text:p text:style-name="TableContents"><text:span text:style-name="T102">11</text:span><text:span text:style-name="T103">30</text:span><text:span text:style-name="T104">-15</text:span><text:span text:style-name="T105">30</text:span></text:p>
          </table:table-cell>
          <table:table-cell table:style-name="TableCell106">
            <text:p text:style-name="P107">14</text:p>
            <text:p text:style-name="TableContents"><text:span text:style-name="T108">11</text:span><text:span text:style-name="T109">30</text:span><text:span text:style-name="T110">-15</text:span><text:span text:style-name="T111">30</text:span></text:p>
            <text:p text:style-name="P112">PORADNICTWO<text:s/></text:p>
            <text:p text:style-name="P113"><text:span text:style-name="T114">OBYWATELSKIE</text:span></text:p>
          </table:table-cell>
          <table:table-cell table:style-name="TableCell115">
            <text:p text:style-name="P116">15</text:p>
            <text:p text:style-name="TableContents"><text:span text:style-name="T117">10</text:span><text:span text:style-name="T118">30</text:span><text:span text:style-name="T119">-14</text:span><text:span text:style-name="T120">30</text:span></text:p>
            <text:p text:style-name="TableContents"/>
            <text:p text:style-name="P121"/>
          </table:table-cell>
          <table:table-cell table:style-name="TableCell122">
            <text:p text:style-name="P123">16</text:p>
          </table:table-cell>
          <table:table-cell table:style-name="TableCell124">
            <text:p text:style-name="TableContents"><text:span text:style-name="T125">17</text:span></text:p>
          </table:table-cell>
        </table:table-row>
        <table:table-row table:style-name="TableRow126">
          <table:table-cell table:style-name="TableCell127">
            <text:p text:style-name="P128">18</text:p>
            <text:p text:style-name="TableContents"><text:span text:style-name="T129">12</text:span><text:span text:style-name="T130">30</text:span><text:span text:style-name="T131">-16</text:span><text:span text:style-name="T132">30</text:span></text:p>
          </table:table-cell>
          <table:table-cell table:style-name="TableCell133">
            <text:p text:style-name="P134">19</text:p>
            <text:p text:style-name="TableContents"><text:span text:style-name="T135">11</text:span><text:span text:style-name="T136">30</text:span><text:span text:style-name="T137">-15</text:span><text:span text:style-name="T138">30</text:span></text:p>
          </table:table-cell>
          <table:table-cell table:style-name="TableCell139">
            <text:p text:style-name="P140">20</text:p>
            <text:p text:style-name="TableContents"><text:span text:style-name="T141">11</text:span><text:span text:style-name="T142">30</text:span><text:span text:style-name="T143">-15</text:span><text:span text:style-name="T144">30</text:span></text:p>
            <text:p text:style-name="P145"/>
          </table:table-cell>
          <table:table-cell table:style-name="TableCell146">
            <text:p text:style-name="P147">21</text:p>
            <text:p text:style-name="TableContents"><text:span text:style-name="T148">11</text:span><text:span text:style-name="T149">30</text:span><text:span text:style-name="T150">-15</text:span><text:span text:style-name="T151">30</text:span></text:p>
            <text:p text:style-name="P152">PORADNICTWO<text:s/></text:p>
            <text:p text:style-name="TableContents"><text:span text:style-name="T153">OBYWATELSKIE</text:span></text:p>
            <text:p text:style-name="P154"/>
            <text:p text:style-name="TableContents"/>
          </table:table-cell>
          <table:table-cell table:style-name="TableCell155">
            <text:p text:style-name="P156">22</text:p>
            <text:p text:style-name="TableContents"><text:span text:style-name="T157">10</text:span><text:span text:style-name="T158">30</text:span><text:span text:style-name="T159">-14</text:span><text:span text:style-name="T160">30</text:span></text:p>
            <text:p text:style-name="P161"/>
          </table:table-cell>
          <table:table-cell table:style-name="TableCell162">
            <text:p text:style-name="P163">23</text:p>
          </table:table-cell>
          <table:table-cell table:style-name="TableCell164">
            <text:p text:style-name="TableContents"><text:span text:style-name="T165">24</text:span></text:p>
          </table:table-cell>
        </table:table-row>
        <table:table-row table:style-name="TableRow166">
          <table:table-cell table:style-name="TableCell167">
            <text:p text:style-name="P168">25</text:p>
            <text:p text:style-name="TableContents"><text:span text:style-name="T169">12</text:span><text:span text:style-name="T170">30</text:span><text:span text:style-name="T171">-16</text:span><text:span text:style-name="T172">30</text:span></text:p>
          </table:table-cell>
          <table:table-cell table:style-name="TableCell173">
            <text:p text:style-name="P174">26</text:p>
            <text:p text:style-name="TableContents"><text:span text:style-name="T175">11</text:span><text:span text:style-name="T176">30</text:span><text:span text:style-name="T177">-15</text:span><text:span text:style-name="T178">30</text:span></text:p>
          </table:table-cell>
          <table:table-cell table:style-name="TableCell179">
            <text:p text:style-name="P180">27</text:p>
            <text:p text:style-name="TableContents"><text:span text:style-name="T181">11</text:span><text:span text:style-name="T182">30</text:span><text:span text:style-name="T183">-15</text:span><text:span text:style-name="T184">30</text:span></text:p>
          </table:table-cell>
          <table:table-cell table:style-name="TableCell185">
            <text:p text:style-name="P186">28</text:p>
            <text:p text:style-name="TableContents"><text:span text:style-name="T187">11</text:span><text:span text:style-name="T188">30</text:span><text:span text:style-name="T189">-15</text:span><text:span text:style-name="T190">30</text:span></text:p>
            <text:p text:style-name="P191">PORADNICTWO<text:s/></text:p>
            <text:p text:style-name="TableContents"><text:span text:style-name="T192">OBYWATELSKIE</text:span></text:p>
          </table:table-cell>
          <table:table-cell table:style-name="TableCell193">
            <text:p text:style-name="P194">29</text:p>
            <text:p text:style-name="TableContents"><text:span text:style-name="T195">10</text:span><text:span text:style-name="T196">30</text:span><text:span text:style-name="T197">-14</text:span><text:span text:style-name="T198">30</text:span></text:p>
            <text:p text:style-name="TableContents"/>
            <text:p text:style-name="P199"/>
          </table:table-cell>
          <table:table-cell table:style-name="TableCell200">
            <text:p text:style-name="P201">30</text:p>
          </table:table-cell>
          <table:table-cell table:style-name="TableCell202">
            <text:p text:style-name="TableContents"><text:span text:style-name="T203">1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Jolanta Karpińska</dc:creator>
    <meta:creation-date>2019-10-31T08:52:00Z</meta:creation-date>
    <dc:date>2019-10-31T08:52:00Z</dc:date>
    <meta:print-date>2019-02-27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1" meta:row-count="6" meta:non-whitespace-character-count="722"/>
  </office:meta>
</office:document-meta>
</file>