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olumn9" style:family="table-column">
      <style:table-column-properties style:column-width="1.3722in" style:use-optimal-column-width="false"/>
    </style:style>
    <style:style style:name="TableColumn10" style:family="table-column">
      <style:table-column-properties style:column-width="1.3972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8" style:family="table">
      <style:table-properties style:width="10.1145in" fo:margin-left="0.004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TableRow31" style:family="table-row">
      <style:table-row-properties style:min-row-height="0.2888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4" style:parent-style-name="TableContents" style:family="paragraph">
      <style:text-properties fo:font-weight="bold" style:font-weight-asian="bold" style:font-weight-complex="bold" fo:font-size="16pt" style:font-size-asian="16pt" style:font-size-complex="16pt" fo:background-color="#CCCCCC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4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45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46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style:text-position="super 65.2%" fo:font-size="23pt" style:font-size-asian="23pt" style:font-size-complex="23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5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ableRow58" style:family="table-row">
      <style:table-row-properties style:row-height="0.865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6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2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83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84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8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8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8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95" style:family="table-row">
      <style:table-row-properties style:row-height="0.8659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9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9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1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116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7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1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9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20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P121" style:parent-style-name="TableContents" style:family="paragraph">
      <style:paragraph-properties fo:background-color="#FFFFFF"/>
    </style:style>
    <style:style style:name="T12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2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2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2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13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35" style:family="table-row">
      <style:table-row-properties style:row-height="0.8659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3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44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5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4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50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1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52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3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5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5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5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6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161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16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P163" style:parent-style-name="TableContents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7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9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17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4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175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TableRow176" style:family="table-row">
      <style:table-row-properties style:row-height="0.8659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0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8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1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2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193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4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19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98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T19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00" style:parent-style-name="Domyślnaczcionkaakapitu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P201" style:parent-style-name="TableContents" style:family="paragraph">
      <style:text-properties fo:font-weight="bold" style:font-weight-asian="bold" style:font-weight-complex="bold" fo:color="#000000" style:text-position="super 66.6%"/>
    </style:style>
    <style:style style:name="T202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205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6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T20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8" style:parent-style-name="Domyślnaczcionkaakapitu" style:family="text">
      <style:text-properties fo:font-weight="bold" style:font-weight-asian="bold" style:font-weight-complex="bold" fo:color="#000000" style:text-position="super 63.8%" fo:font-size="18pt" style:font-size-asian="18pt" style:font-size-complex="18pt"/>
    </style:style>
    <style:style style:name="P209" style:parent-style-name="TableContents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text-shadow="0.0138in 0.0138in 0in #000000" fo:color="#000000" fo:font-size="16pt" style:font-size-asian="16pt" style:font-size-complex="16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style:font-weight-complex="bold" fo:text-shadow="0.0138in 0.0138in 0in #000000" fo:color="#FF0000" fo:font-size="16pt" style:font-size-asian="16pt" style:font-size-complex="16pt"/>
    </style:style>
    <style:style style:name="P214" style:parent-style-name="Normalny" style:family="paragraph">
      <style:text-properties text:display="none"/>
    </style:style>
  </office:automatic-styles>
  <office:body>
    <office:text text:use-soft-page-breaks="true">
      <text:p text:style-name="P1"><text:span text:style-name="T2">HARMONOGRAM UDZIELANIA NIEODPŁATNEJ POMOCY PRAWNEJ W PUNKCIE W WINNICY OBSŁUGIWANYM PRZEZ STOWARZYSZENIE<text:s/></text:span><text:span text:style-name="T3">WSPARCIA OBYWATELSKIEGO<text:s/></text:span></text:p>
      <text:p text:style-name="Standard"><text:span text:style-name="T4">NIEODPŁATNEJ POMOCY PRAWNEJ UDZIELA OSOBA NIE BĘDĄCA ADWOKATEM, RADCĄ PRAWNYM LUB DORADCĄ PODATKOWYM<text:s/></text:span></text:p>
      <text:p text:style-name="P5"/>
      <text:p text:style-name="P6"><text:s text:c="73"/>WRZESIEŃ<text:s text:c="2"/>2019 r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oniedziałek</text:p>
          </table:table-cell>
          <table:table-cell table:style-name="TableCell19">
            <text:p text:style-name="P20">Wtorek</text:p>
          </table:table-cell>
          <table:table-cell table:style-name="TableCell21">
            <text:p text:style-name="P22">Środa</text:p>
          </table:table-cell>
          <table:table-cell table:style-name="TableCell23">
            <text:p text:style-name="P24">Czwartek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Sobota</text:p>
          </table:table-cell>
          <table:table-cell table:style-name="TableCell29">
            <text:p text:style-name="P30">Niedziela</text:p>
          </table:table-cell>
        </table:table-row>
        <table:table-row table:style-name="TableRow31">
          <table:table-cell table:style-name="TableCell32">
            <text:p text:style-name="P33">26</text:p>
            <text:p text:style-name="P34"/>
          </table:table-cell>
          <table:table-cell table:style-name="TableCell35">
            <text:p text:style-name="P36">27</text:p>
          </table:table-cell>
          <table:table-cell table:style-name="TableCell37">
            <text:p text:style-name="P38">28</text:p>
          </table:table-cell>
          <table:table-cell table:style-name="TableCell39">
            <text:p text:style-name="P40">29</text:p>
            <text:p text:style-name="TableContents"><text:span text:style-name="T41">11</text:span><text:span text:style-name="T42">30</text:span><text:span text:style-name="T43">-15</text:span><text:span text:style-name="T44">30</text:span></text:p>
            <text:p text:style-name="P45">PORADNICTWO<text:s/></text:p>
            <text:p text:style-name="TableContents"><text:span text:style-name="T46">OBYWATELSKIE</text:span></text:p>
          </table:table-cell>
          <table:table-cell table:style-name="TableCell47">
            <text:p text:style-name="P48">30</text:p>
            <text:p text:style-name="TableContents"><text:span text:style-name="T49">10</text:span><text:span text:style-name="T50">30</text:span><text:span text:style-name="T51">-14</text:span><text:span text:style-name="T52">30</text:span></text:p>
          </table:table-cell>
          <table:table-cell table:style-name="TableCell53">
            <text:p text:style-name="P54">31</text:p>
            <text:p text:style-name="P55"/>
          </table:table-cell>
          <table:table-cell table:style-name="TableCell56">
            <text:p text:style-name="TableContents"><text:span text:style-name="T57">1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TableContents"><text:span text:style-name="T61">12</text:span><text:span text:style-name="T62">30</text:span><text:span text:style-name="T63">-16</text:span><text:span text:style-name="T64">30</text:span></text:p>
          </table:table-cell>
          <table:table-cell table:style-name="TableCell65">
            <text:p text:style-name="P66">3</text:p>
            <text:p text:style-name="TableContents"><text:span text:style-name="T67">11</text:span><text:span text:style-name="T68">30</text:span><text:span text:style-name="T69">-15</text:span><text:span text:style-name="T70">30</text:span></text:p>
            <text:p text:style-name="TableContents"/>
          </table:table-cell>
          <table:table-cell table:style-name="TableCell71">
            <text:p text:style-name="P72">4</text:p>
            <text:p text:style-name="TableContents"><text:span text:style-name="T73">11</text:span><text:span text:style-name="T74">30</text:span><text:span text:style-name="T75">-15</text:span><text:span text:style-name="T76">30</text:span></text:p>
          </table:table-cell>
          <table:table-cell table:style-name="TableCell77">
            <text:p text:style-name="P78">5</text:p>
            <text:p text:style-name="TableContents"><text:span text:style-name="T79">11</text:span><text:span text:style-name="T80">30</text:span><text:span text:style-name="T81">-15</text:span><text:span text:style-name="T82">30</text:span></text:p>
            <text:p text:style-name="P83">PORADNICTWO<text:s/></text:p>
            <text:p text:style-name="P84">OBYWATELSKIE</text:p>
          </table:table-cell>
          <table:table-cell table:style-name="TableCell85">
            <text:p text:style-name="P86">6</text:p>
            <text:p text:style-name="TableContents"><text:span text:style-name="T87">10</text:span><text:span text:style-name="T88">30</text:span><text:span text:style-name="T89">-14</text:span><text:span text:style-name="T90">30</text:span>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TableContents"><text:span text:style-name="T94">8</text:span></text:p>
          </table:table-cell>
        </table:table-row>
        <table:table-row table:style-name="TableRow95">
          <table:table-cell table:style-name="TableCell96">
            <text:p text:style-name="P97">9</text:p>
            <text:p text:style-name="TableContents"><text:span text:style-name="T98">12</text:span><text:span text:style-name="T99">30</text:span><text:span text:style-name="T100">-16</text:span><text:span text:style-name="T101">30</text:span></text:p>
            <text:p text:style-name="TableContents"/>
          </table:table-cell>
          <table:table-cell table:style-name="TableCell102">
            <text:p text:style-name="P103">10</text:p>
            <text:p text:style-name="TableContents"><text:span text:style-name="T104">11</text:span><text:span text:style-name="T105">30</text:span><text:span text:style-name="T106">-15</text:span><text:span text:style-name="T107">30</text:span></text:p>
          </table:table-cell>
          <table:table-cell table:style-name="TableCell108">
            <text:p text:style-name="P109">11</text:p>
            <text:p text:style-name="TableContents"><text:span text:style-name="T110">11</text:span><text:span text:style-name="T111">30</text:span><text:span text:style-name="T112">-15</text:span><text:span text:style-name="T113">30</text:span></text:p>
          </table:table-cell>
          <table:table-cell table:style-name="TableCell114">
            <text:p text:style-name="P115">12</text:p>
            <text:p text:style-name="TableContents"><text:span text:style-name="T116">11</text:span><text:span text:style-name="T117">30</text:span><text:span text:style-name="T118">-15</text:span><text:span text:style-name="T119">30</text:span></text:p>
            <text:p text:style-name="P120">PORADNICTWO<text:s/></text:p>
            <text:p text:style-name="P121"><text:span text:style-name="T122">OBYWATELSKIE</text:span></text:p>
          </table:table-cell>
          <table:table-cell table:style-name="TableCell123">
            <text:p text:style-name="P124">13</text:p>
            <text:p text:style-name="TableContents"><text:span text:style-name="T125">10</text:span><text:span text:style-name="T126">30</text:span><text:span text:style-name="T127">-14</text:span><text:span text:style-name="T128">30</text:span></text:p>
            <text:p text:style-name="TableContents"/>
            <text:p text:style-name="P129"/>
          </table:table-cell>
          <table:table-cell table:style-name="TableCell130">
            <text:p text:style-name="P131">14</text:p>
          </table:table-cell>
          <table:table-cell table:style-name="TableCell132">
            <text:p text:style-name="TableContents"><text:span text:style-name="T133">1</text:span><text:span text:style-name="T134">5</text:span></text:p>
          </table:table-cell>
        </table:table-row>
        <table:table-row table:style-name="TableRow135">
          <table:table-cell table:style-name="TableCell136">
            <text:p text:style-name="P137">16</text:p>
            <text:p text:style-name="TableContents"><text:span text:style-name="T138">12</text:span><text:span text:style-name="T139">30</text:span><text:span text:style-name="T140">-16</text:span><text:span text:style-name="T141">30</text:span></text:p>
          </table:table-cell>
          <table:table-cell table:style-name="TableCell142">
            <text:p text:style-name="P143">17</text:p>
            <text:p text:style-name="TableContents"><text:span text:style-name="T144">11</text:span><text:span text:style-name="T145">30</text:span><text:span text:style-name="T146">-15</text:span><text:span text:style-name="T147">30</text:span></text:p>
          </table:table-cell>
          <table:table-cell table:style-name="TableCell148">
            <text:p text:style-name="P149">18</text:p>
            <text:p text:style-name="TableContents"><text:span text:style-name="T150">11</text:span><text:span text:style-name="T151">30</text:span><text:span text:style-name="T152">-15</text:span><text:span text:style-name="T153">30</text:span></text:p>
            <text:p text:style-name="P154"/>
          </table:table-cell>
          <table:table-cell table:style-name="TableCell155">
            <text:p text:style-name="P156">19</text:p>
            <text:p text:style-name="TableContents"><text:span text:style-name="T157">11</text:span><text:span text:style-name="T158">30</text:span><text:span text:style-name="T159">-15</text:span><text:span text:style-name="T160">30</text:span></text:p>
            <text:p text:style-name="P161">PORADNICTWO<text:s/></text:p>
            <text:p text:style-name="TableContents"><text:span text:style-name="T162">OBYWATELSKIE</text:span></text:p>
            <text:p text:style-name="P163"/>
            <text:p text:style-name="TableContents"/>
          </table:table-cell>
          <table:table-cell table:style-name="TableCell164">
            <text:p text:style-name="P165">20</text:p>
            <text:p text:style-name="TableContents"><text:span text:style-name="T166">10</text:span><text:span text:style-name="T167">30</text:span><text:span text:style-name="T168">-14</text:span><text:span text:style-name="T169">30</text:span></text:p>
            <text:p text:style-name="P170"/>
          </table:table-cell>
          <table:table-cell table:style-name="TableCell171">
            <text:p text:style-name="P172">21</text:p>
          </table:table-cell>
          <table:table-cell table:style-name="TableCell173">
            <text:p text:style-name="TableContents"><text:span text:style-name="T174">2</text:span><text:span text:style-name="T175">2</text:span></text:p>
          </table:table-cell>
        </table:table-row>
        <table:table-row table:style-name="TableRow176">
          <table:table-cell table:style-name="TableCell177">
            <text:p text:style-name="P178">23 / 30</text:p>
            <text:p text:style-name="TableContents"><text:span text:style-name="T179">12</text:span><text:span text:style-name="T180">30</text:span><text:span text:style-name="T181">-16</text:span><text:span text:style-name="T182">30</text:span></text:p>
          </table:table-cell>
          <table:table-cell table:style-name="TableCell183">
            <text:p text:style-name="P184">24</text:p>
            <text:p text:style-name="TableContents"><text:span text:style-name="T185">11</text:span><text:span text:style-name="T186">30</text:span><text:span text:style-name="T187">-15</text:span><text:span text:style-name="T188">30</text:span></text:p>
          </table:table-cell>
          <table:table-cell table:style-name="TableCell189">
            <text:p text:style-name="P190">25</text:p>
            <text:p text:style-name="TableContents"><text:span text:style-name="T191">11</text:span><text:span text:style-name="T192">30</text:span><text:span text:style-name="T193">-15</text:span><text:span text:style-name="T194">30</text:span></text:p>
          </table:table-cell>
          <table:table-cell table:style-name="TableCell195">
            <text:p text:style-name="P196">26</text:p>
            <text:p text:style-name="TableContents"><text:span text:style-name="T197">11</text:span><text:span text:style-name="T198">30</text:span><text:span text:style-name="T199">-15</text:span><text:span text:style-name="T200">30</text:span></text:p>
            <text:p text:style-name="P201">PORADNICTWO<text:s/></text:p>
            <text:p text:style-name="TableContents"><text:span text:style-name="T202">OBYWATELSKIE</text:span></text:p>
          </table:table-cell>
          <table:table-cell table:style-name="TableCell203">
            <text:p text:style-name="P204">27</text:p>
            <text:p text:style-name="TableContents"><text:span text:style-name="T205">10</text:span><text:span text:style-name="T206">30</text:span><text:span text:style-name="T207">-14</text:span><text:span text:style-name="T208">30</text:span></text:p>
            <text:p text:style-name="P209"/>
          </table:table-cell>
          <table:table-cell table:style-name="TableCell210">
            <text:p text:style-name="P211">28</text:p>
          </table:table-cell>
          <table:table-cell table:style-name="TableCell212">
            <text:p text:style-name="TableContents"><text:span text:style-name="T213">29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na Turek</meta:initial-creator>
    <dc:creator>Hanna Turek</dc:creator>
    <meta:creation-date>2019-05-23T09:34:00Z</meta:creation-date>
    <dc:date>2019-08-22T12:01:00Z</dc:date>
    <meta:print-date>2019-02-27T09:50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121" meta:character-count="852" meta:row-count="6" meta:non-whitespace-character-count="732"/>
  </office:meta>
</office:document-meta>
</file>