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zedłużenie ważności prawa jazdy </text:h>
      <text:section text:style-name="Sect1" text:name="center">
        <text:p text:style-name="Header"><text:span text:style-name="Strong_20_Emphasis"><text:span text:style-name="T1">Skrócony opis sprawy:<text:line-break/></text:span></text:span><text:span text:style-name="T1">Okres ważności prawa jazdy okreslonej kategorii jest przedłużany, na wniosek osoby zainteresowanej, w formie wymiany prawa jazdy.<text:line-break/> <text:line-break/></text:span><text:span text:style-name="Strong_20_Emphasis"><text:span text:style-name="T1">Wymagane dokumenty:<text:line-break/></text:span></text:span><text:span text:style-name="T1">1. Wniosek o wydanie prawa jazdy;<text:line-break/>2. Dowód uiszczenia opłaty za wydanie prawa jazdy oraz opłaty ewidencyjnej;<text:line-break/>3. J</text:span><text:span text:style-name="T2">edna wyraźna, kolorowa fotografia o wymiarze   3,5 cm x 4,5 cm przedstawiająca osobę bez nakrycia głowy i okularów z ciemnymi szkłami, w pozycji frontalnej, wykonana nie wcześniej niż 6 miesięcy przed dniem złożenia wniosku,</text:span><text:span text:style-name="T1"><text:line-break/>4. Kserokopia posiadanego prawa jazdy. </text:span></text:p>
        <text:p text:style-name="Header"><text:span text:style-name="Strong_20_Emphasis"><text:span text:style-name="T1">Do wglądu:<text:line-break/></text:span></text:span><text:span text:style-name="T1">1. Dokument tożsamości<text:line-break/>2. Prawo jazdy</text:span></text:p>
        <text:p text:style-name="Header"><text:span text:style-name="Strong_20_Emphasis"><text:span text:style-name="T1">Termin i sposób załatwienia:<text:line-break/></text:span></text:span><text:span text:style-name="T1">Organ wydający prawo jazdy zamawia spersonalizowane krajowe prawo jazdy u producenta, przesyłając z wykorzystaniem systemu teleinformatycznego dane i informacje zawarte we wniosku oraz fotografię i wzór podpisu wnioskodawcy.<text:line-break/>Producent przekazuje wykonane prawo jazdy do urzędu terminie nie dłuższym niż 7 dni od dnia otrzymania zamówienia.<text:line-break/>Prawo jazdy wydaje się po unieważnieniu dotychczas posiadanego dokumentu. </text:span></text:p>
        <text:p text:style-name="P1"><text:span text:style-name="Strong_20_Emphasis"><text:span text:style-name="T1">Podstawa prawna:<text:line-break/>- </text:span></text:span><text:span text:style-name="T1">ustawa z dnia 5 stycznia 2011 r. o kierujących pojazdami (Dz. U. Z 2015 r., poz. 155, ze zm.);<text:line-break/>- rozporządzenie Ministra Infrastruktury i Budownictwa z dnia 24 lutego 2016 r. w sprawie wydawania dokumentów stwierdzających uprawnienia do kierowania pojazdami (Dz. U. z 2016 r., poz. 231);<text:line-break/>- rozporządzenie Ministra Transportu, Budownictwa i Gospodarki Morskiej z dnia 2 sierpnia 2012 r. w sprawie wzorów dokumentów stwierdzających uprawnienia do kierowania pojazdami (Dz. U. poz. 973, ze zm.);</text:span></text:p>
        <text:p text:style-name="P1"><text:span text:style-name="T1">- rozporządzenie Ministra Transportu, Budownictwa i Gospodarki Morskiej z dnia 11 stycznia<text:line-break/>2013 r. w sprawie wysokości opłat za wydanie dokumentów stwierdzających uprawnienia do kierowania pojazdami (Dz. U. Poz. 83);</text:span></text:p>
        <text:p text:style-name="P1"><text:span text:style-name="T1">- rozporządzenie Ministra Spraw Wewnętrznych z dnia 15 maja 2015 r. w sprawie opłaty ewidencyjnej (Dz. U. Z 2015, poz. 681) </text:span></text:p>
        <text:p text:style-name="Header"><text:span text:style-name="Strong_20_Emphasis"><text:span text:style-name="T1">Tryb odwoławczy:<text:line-break/></text:span></text:span><text:span text:style-name="T1">Odwołanie od decyzji odmowy wydania prawa jazdy wnosi się do Samorządowego Kolegium Odwoławczego w Ciechanowie za pośrednictwem Starosty Pułtuskiego w terminie 14 dni od dnia doręczenia decyzji stronie. </text:span></text:p>
        <text:p text:style-name="Header"><text:span text:style-name="Strong_20_Emphasis"><text:span text:style-name="T1">Opłaty:<text:line-break/></text:span></text:span><text:span text:style-name="T1">Koszt wydania prawa jazdy: 100 zł<text:line-break/>Opłata ewidencyjna: 0,50 z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9S</meta:editing-duration>
    <meta:editing-cycles>6</meta:editing-cycles>
    <meta:generator>OpenOffice.org/3.3$Win32 OpenOffice.org_project/330m20$Build-9567</meta:generator>
    <dc:date>2016-03-02T11:45:12.87</dc:date>
    <meta:document-statistic meta:table-count="0" meta:image-count="0" meta:object-count="0" meta:page-count="1" meta:paragraph-count="9" meta:word-count="320" meta:character-count="2217"/>
    <meta:user-defined meta:name="Info 1"/>
    <meta:user-defined meta:name="Info 2"/>
    <meta:user-defined meta:name="Info 3"/>
    <meta:user-defined meta:name="Info 4"/>
  </office:meta>
</office:document-meta>
</file>