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Akapitzlistą" style:list-style-name="LFO6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6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6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6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6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6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6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P62" style:parent-style-name="Akapitzlistą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Akapitzlistą" style:list-style-name="LFO6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Akapitzlistą" style:list-style-name="LFO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Akapitzlistą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Akapitzlistą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Akapitzlistą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Akapitzlistą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1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5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list-style-name="LFO1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Akapitzlistą" style:list-style-name="LFO1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Akapitzlistą" style:list-style-name="LFO1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Akapitzlistą" style:list-style-name="LFO1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Akapitzlistą" style:list-style-name="LFO1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Akapitzlistą" style:list-style-name="LFO1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list-style-name="LFO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Akapitzlistą" style:list-style-name="LFO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Akapitzlistą" style:list-style-name="LFO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Akapitzlistą" style:list-style-name="LFO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Akapitzlistą" style:list-style-name="LFO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Akapitzlistą" style:list-style-name="LFO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Akapitzlistą" style:list-style-name="LFO2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Akapitzlistą" style:list-style-name="LFO2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Akapitzlistą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Akapitzlistą" style:list-style-name="LFO24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8" style:parent-style-name="Akapitzlistą" style:list-style-name="LFO16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/>
    </style:style>
  </office:automatic-styles>
  <office:body>
    <office:text text:use-soft-page-breaks="true">
      <text:p text:style-name="P1">UMOWA nr 207/2022</text:p>
      <text:p text:style-name="P5">o dofinansowanie projektu w ramach programu pn. ,,Program wyrównywania różnic między regionami III”</text:p>
      <text:p text:style-name="P6">Zawarta w dniu<text:s/>15 listopada 2022 r.<text:s/>w<text:s/>Pułtusku<text:s/>pomiędzy:</text:p>
      <text:p text:style-name="P7">Powiatem Pułtuskim reprezentowanym przez Zarząd Powiatu z siedzibą przy ul. Marii Skłodowskiej-Curie 11, 06-100 Pułtusk, który reprezentują:</text:p>
      <text:list text:style-name="LFO1" text:continue-numbering="true">
        <text:list-item>
          <text:p text:style-name="P8">Pan Jan Zalewski – Starosta Powiatu Pułtuskiego</text:p>
        </text:list-item>
        <text:list-item>
          <text:p text:style-name="P9">Pani Beata Jóźwiak – Wicestarosta Powiatu Pułtuskiego</text:p>
        </text:list-item>
      </text:list>
      <text:p text:style-name="P10"><text:span text:style-name="T11">Przy kontrasygnacie<text:s/></text:span><text:span text:style-name="T12">Skarbnika Powiatu Pułtuskiego – pani Renaty Krzyżewskiej</text:span></text:p>
      <text:p text:style-name="P13">a</text:p>
      <text:p text:style-name="P14"><text:span text:style-name="T15"><text:s/>Stowarzyszeniem Wsparcia Społecznego</text:span><text:span text:style-name="T16"><text:s/>z siedzibą w Świeszewie 8, 06-150 Świercze, zwanym dalej ,,Beneficjentem”, który reprezentuje:</text:span></text:p>
      <text:list text:style-name="LFO2" text:continue-numbering="true">
        <text:list-item>
          <text:p text:style-name="P17">Pani Bogumiła Szlaska – Prezes Stowarzyszenia Wsparcia Społecznego,</text:p>
        </text:list-item>
      </text:list>
      <text:p text:style-name="P18">o następującej treści:</text:p>
      <text:p text:style-name="P19">§ 1</text:p>
      <text:list text:style-name="LFO3" text:continue-numbering="true">
        <text:list-item>
          <text:p text:style-name="P20"><text:span text:style-name="T21">Przedmiotem umowy jest dofinansowanie ze środków Państwowego Funduszu Rehabilitacji Osób Niepełnosprawnych, zwanego dalej ,,PFRON” projektu Beneficjenta pn.<text:s/></text:span><text:span text:style-name="T22">,,Przeciwdziałanie degradacji infrastruktury Warsztatu Terapii Zajęciowej <text:s/>w Świeszewie – modernizacja sieci energii elektrycznej z rozbudową o sieć komputerową oraz modernizacja instalacji ściekowej”<text:s/></text:span><text:span text:style-name="T23">zwanego dalej ,,projektem” w ramach obszaru<text:s/></text:span><text:span text:style-name="T24">F<text:s/></text:span><text:span text:style-name="T25">realizacji ,, Programu wyrównywania różnic między regionami III”, zwanym dalej ,,programem”.</text:span></text:p>
        </text:list-item>
        <text:list-item>
          <text:p text:style-name="P26">Beneficjent zobowiązuje się do przestrzegania postanowień określonych<text:s/><text:line-break/>w programie i procedurach realizacji programu.</text:p>
        </text:list-item>
        <text:list-item>
          <text:p text:style-name="P27">Szczegółowy zakres rzeczowy i finansowy projektu w podziale na rodzaje kosztów dofinansowanych ze środków PFRON, określa załącznik nr 1 do umowy, uzgodniony i podpisany przez strony.</text:p>
        </text:list-item>
        <text:list-item>
          <text:p text:style-name="P28">Beneficjent zobowiązuje się do przestrzegania postanowień ustawy z dnia 30 kwietnia 2004r. o postanowieniu w sprawach dotyczących pomocy publicznej (Dz. U. z 2021r. poz. 743, z późn. zm.) w przypadkach tego wymagających.</text:p>
        </text:list-item>
        <text:list-item>
          <text:p text:style-name="P29">Beneficjent zobowiązuje się do złożenia oświadczeń, że przy realizacji projektu dofinansowanego ze środków PFRON:</text:p>
        </text:list-item>
      </text:list>
      <text:list text:style-name="LFO4" text:continue-numbering="true">
        <text:list-item>
          <text:p text:style-name="P30">przestrzegane były przepisy o zamówieniach publicznych,</text:p>
        </text:list-item>
        <text:list-item>
          <text:p text:style-name="P31">dokonane zakupy i/lub zamawiane usługi z zastosowaniem odpowiedniego dla danego przypadku, trybu zamówienia przewidzianego w przepisach<text:line-break/>o zamówieniach publicznych,</text:p>
        </text:list-item>
        <text:list-item>
          <text:p text:style-name="P32">przestrzegane były przepisy o ochronie danych osobowych.</text:p>
        </text:list-item>
      </text:list>
      <text:p text:style-name="P33">§ 2</text:p>
      <text:list text:style-name="LFO5" text:continue-numbering="true">
        <text:list-item>
          <text:p text:style-name="P34">Beneficjent oświadcza, że zapewni środki własne, środki sponsora lub środki z innych źródeł, uzupełniające przyznane przez PFRON dofinansowanie, w wysokości wystarczającej na pełną realizację projektu, o którym mowa w § 1ust.1.</text:p>
        </text:list-item>
        <text:list-item>
          <text:p text:style-name="P35">Beneficjent oświadcza, iż nie otrzymał na podstawie odrębnych wniosków dofinansowania lub dotacji ze środków PFRON na cele objęte niniejszą umową oraz nie ubiega się odrębnymi wnioskami o dofinansowanie lub dotację ze środków PFRON na realizację projektu objętego niniejszą umową.</text:p>
        </text:list-item>
        <text:list-item>
          <text:p text:style-name="P36">Beneficjent oświadcza, że znane mu są przepisy zawarte w programie oraz<text:line-break/>w procedurach realizacji tego programu, a także kierunki działań oraz warunki brzegowe obowiązujące w 2022r. na podstawie aktualnej uchwały Zarządu PFRON<text:line-break/>i zobowiązuje się do ich stosowania.</text:p>
        </text:list-item>
      </text:list>
      <text:p text:style-name="P37">§ 3</text:p>
      <text:list text:style-name="LFO6" text:continue-numbering="true">
        <text:list-item>
          <text:p text:style-name="P38"><text:span text:style-name="T39">W ramach obszaru F programu ze środków PFRON dofinansowany będzie projekt określony w § 1 ust. 1.</text:span></text:p>
        </text:list-item>
        <text:list-item>
          <text:p text:style-name="P40"><text:span text:style-name="T41">Zgodnie z umową nr WRR/000483/07/D z dnia 20 października 2022r. zawarta pomiędzy PFRON a Powiatem Pułtuskim, w ramach przyznanych przez PFRON środków Powiat Pułtuski dofinansuje projekt określony w §1 ust.1 do łącznej wysokości 160 000,00 zł (słownie: sto sześćdziesiąt tysięcy 00/100) z zastrzeżeniem, iż kwota wydatkowana ze środków PFRON na realizację projektu nie może przekroczyć<text:s/></text:span><text:span text:style-name="T42">80%<text:s/></text:span><text:span text:style-name="T43">(słownie: osiemdziesiąt procent) sumy poniesionych kosztów tego projektu.</text:span></text:p>
        </text:list-item>
        <text:list-item>
          <text:p text:style-name="P44"><text:span text:style-name="T45">Łączna wartość projektu wynosi: 239 233,02 zł (słownie: dwieście trzydzieści dziewięć tysięcy dwieście trzydzieści trzy złote 02/100).</text:span></text:p>
        </text:list-item>
        <text:list-item>
          <text:p text:style-name="P46"><text:span text:style-name="T47">Udział Beneficjenta w realizacji projektu wyniesie: 79 233,02 zł (słownie: siedemdziesiąt dziewięć tysięcy dwieście trzydzieści trzy złote 02/100).</text:span></text:p>
        </text:list-item>
        <text:list-item>
          <text:p text:style-name="P48"><text:span text:style-name="T49">W przypadku realizacji projektu o niższej wartości niż określona w ust. 3 wysokość dofinansowania oraz wkładu własnego Beneficjenta zostanie przeliczona ponownie.</text:span></text:p>
        </text:list-item>
        <text:list-item>
          <text:p text:style-name="P50"><text:span text:style-name="T51">Kwotę stanowiącą nadwyżkę ponad wysokość określoną w ust. 3, także w przypadku, gdy niezbędne było wykonanie dodatkowych czynności, Beneficjent pokrywa</text:span><text:span text:style-name="T52"><text:line-break/>z własnych środków.</text:span></text:p>
        </text:list-item>
        <text:list-item>
          <text:p text:style-name="P53"><text:span text:style-name="T54">W ramach przyznanych przez PFRON środków finansowych nie uwzględnia się:</text:span></text:p>
        </text:list-item>
      </text:list>
      <text:list text:style-name="LFO7" text:continue-numbering="true">
        <text:list-item>
          <text:p text:style-name="P55"><text:span text:style-name="T56">kar umownych i opłat związanych z realizacją umowy zawartej z Beneficjentem,</text:span></text:p>
        </text:list-item>
        <text:list-item>
          <text:p text:style-name="P57"><text:span text:style-name="T58">podatku od towarów i usług, w przypadku kiedy Beneficjent jest podatnikiem podatku VAT, a usługi będące elementem projektu podlegają opodatkowaniu<text:s/></text:span><text:soft-page-break/><text:span text:style-name="T59">podatku VAT, z wyjątkiem sytuacji, gdy Beneficjent będąc podatnikiem podatku VAT nie może obniżyć kwoty podatku należnego o podatek naliczony, ze względu na wyłączenie możliwości odliczenia podatku naliczonego, wynikające</text:span><text:span text:style-name="T60"><text:line-break/>z obowiązujących przepisów prawa.</text:span></text:p>
        </text:list-item>
      </text:list>
      <text:p text:style-name="P61"/>
      <text:list text:style-name="LFO6">
        <text:list-item text:start-value="1">
          <text:p text:style-name="P62">Dofinansowanie nie może obejmować kosztów zakupu sprzętu, urządzeń i pojazdów oraz kosztów wykonania usług zakupionych lub wykonanych przed zawarciem umowy Beneficjenta z Powiatem Pułtuskim.</text:p>
        </text:list-item>
        <text:list-item>
          <text:p text:style-name="P63">Płatność przyznanych przez PFRON środków finansowych nastąpi w polskich złotych i wyłącznie na terenie Polski przez Powiat Pułtuski przelewem na rachunek bankowy Beneficjenta, po przedłożeniu przez Beneficjenta w siedzibie Powiatu Pułtuskiego odpowiednich dokumentów rozliczeniowych (faktur VAT, a w przypadku, gdy nie jest możliwe wystawienie faktury VAT innych dokumentów finansowych), potwierdzających wysokość poniesionych kosztów w wysokości całej wartości projektów, o której mowa w ust. 3 dokumenty te Beneficjent przedkłada do wglądu wraz z ich kserokopiami poświadczonymi za zgodność z oryginałem oraz<text:line-break/>w przypadku refundacji kosztów z dowodami zapłaty, oraz:</text:p>
        </text:list-item>
      </text:list>
      <text:list text:style-name="LFO9" text:continue-numbering="true">
        <text:list-item>
          <text:p text:style-name="P64">protokołu odbioru robót, podpisanego przez wykonawcę, inspektora nadzoru inwestorskiego (jeżeli był ustanowiony) i użytkownika, a w przypadku urządzeń dźwigowych również protokołu dopuszczenia urządzenia do eksploatacji,</text:p>
        </text:list-item>
        <text:list-item>
          <text:p text:style-name="P65">kosztorysu ofertowego (jeżeli roboty zostały wykonane w pełnym zakresie<text:line-break/>na podstawie umowy ryczałtowej) lub kosztorysu powykonawczego sporządzonego zgodnie z obowiązującymi normami, cenami i obmiarem robót<text:line-break/>i zaakceptowanego przez inspektora nadzoru inwestorskiego (jeżeli był ustanowiony) lub wykonawcę w formie zapisu: ,,określony w kosztorysie zakres prac został wykonany” oraz dokumentu potwierdzającego dopuszczenie obiektu do użytkowania.</text:p>
        </text:list-item>
      </text:list>
      <text:list text:style-name="LFO6">
        <text:list-item text:start-value="1">
          <text:p text:style-name="P66">Beneficjent zobowiązuje się do wydzielenia osobnego rachunku bankowego, w celu zapewnienia ewidencji księgowej dla środków pozyskanych z PFRON, w ramach niniejszej umowy. Beneficjent zobowiązuje się do przedłożenia Powiatowi Pułtuskiemu numeru tego rachunku najpóźniej w dniu podpisania niniejszej umowy.</text:p>
        </text:list-item>
        <text:list-item>
          <text:p text:style-name="P67"><text:span text:style-name="T68">Wysokość środków PFRON przeznaczonych na realizację projektu nie może przekroczyć maksymalnych kwot dofinansowań określonych w programie,</text:span><text:span text:style-name="T69"><text:line-break/>z uwzględnieniem wskaźników kosztów realizacji projektu, wyznaczających maksymalną wysokość dofinansowania ze środków PFRON, określonych</text:span><text:span text:style-name="T70"><text:line-break/>w kierunkach działań oraz warunkach brzegowych obowiązujących w 2022r.,</text:span><text:span text:style-name="T71"><text:line-break/>o których mowa w § 2 ust.3.</text:span></text:p>
        </text:list-item>
        <text:list-item>
          <text:p text:style-name="P72">Warunkiem dofinansowania projektu jest nieposiadanie przez Beneficjenta:</text:p>
        </text:list-item>
      </text:list>
      <text:list text:style-name="LFO11" text:continue-numbering="true">
        <text:list-item>
          <text:p text:style-name="P73">wymagalnych zobowiązań wobec PFRON,</text:p>
        </text:list-item>
        <text:list-item>
          <text:p text:style-name="P74">zaległości w obowiązkowych wpłatach na PFRON,</text:p>
        </text:list-item>
        <text:list-item>
          <text:p text:style-name="P75">wymagalnych zobowiązaniach wobec Zakładu Ubezpieczeń Społecznych i Urzędu Skarbowego.</text:p>
        </text:list-item>
      </text:list>
      <text:soft-page-break/>
      <text:p text:style-name="P76">§ 4</text:p>
      <text:list text:style-name="LFO12" text:continue-numbering="true">
        <text:list-item>
          <text:p text:style-name="P77">Przekazanie przyznanych środków nastąpi po podpisaniu umowy i rozliczeniu wykonania projektu w łącznej wartości 160 000,00 zł (słownie: 00/100).</text:p>
        </text:list-item>
        <text:list-item>
          <text:p text:style-name="P78">Środki przyznane przez PFRON przekazane będą na wydzielony rachunek bankowy Beneficjenta.</text:p>
        </text:list-item>
      </text:list>
      <text:p text:style-name="P79"><text:span text:style-name="T80">Nazwa Banku:<text:s/></text:span><text:span text:style-name="T81">PKO Bank Polski SA</text:span></text:p>
      <text:p text:style-name="P82"><text:span text:style-name="T83">Numer rachunku bankowego:<text:s/></text:span><text:span text:style-name="T84">19 1020 1026 0000 1202 0541 6971</text:span></text:p>
      <text:list text:style-name="LFO12" text:continue-numbering="true">
        <text:list-item>
          <text:p text:style-name="P85">Rozliczenie nastąpi po przedłożeniu przez Beneficjenta następujących dokumentów (kserokopii i oryginałów do wglądu):</text:p>
        </text:list-item>
      </text:list>
      <text:list text:style-name="LFO13" text:continue-numbering="true">
        <text:list-item>
          <text:p text:style-name="P86">faktur VAT lub innych dokumentów finansowych opatrzonych klauzulą ,,płatne/zrefundowane ze środków PFRON pochodzących z ,,Programu wyrównywania różnic miedzy regionami III” w wysokości ……….” wraz<text:line-break/>z dowodem zapłaty za zakupiony sprzęt/urządzenia/materiały w wysokości całej wartości projektu, o której mowa w § 3 ust.3,</text:p>
        </text:list-item>
        <text:list-item>
          <text:p text:style-name="P87">dowodu przyjęcia do ewidencji środków trwałych i innych składników majątku, zgodnie z obowiązującymi przepisami,</text:p>
        </text:list-item>
        <text:list-item>
          <text:p text:style-name="P88">dokumentacji zawartej w § 7 ust. 1.</text:p>
        </text:list-item>
      </text:list>
      <text:p text:style-name="P89"/>
      <text:p text:style-name="P90">§ 5</text:p>
      <text:p text:style-name="P91">Beneficjent zobowiązuje się do:</text:p>
      <text:list text:style-name="LFO14" text:continue-numbering="true">
        <text:list-item>
          <text:p text:style-name="P92">uzyskania uzgodnień, opinii i pozwoleń wymaganych przepisami szczególnymi,<text:line-break/>a także zapewnienia nadzoru inwestorskiego – w koniecznych przypadkach. Koszty opracowania projektu budowlanego i kosztorysu oraz uzyskania pozwoleń, uzgodnień, opinii, zapewnienia nadzoru inwestorskiego pokrywa Beneficjent,</text:p>
        </text:list-item>
        <text:list-item>
          <text:p text:style-name="P93">użytkowania zgodnie z przeznaczeniem zakupionych w ramach programu urządzeń<text:line-break/>i materiałów,</text:p>
        </text:list-item>
        <text:list-item>
          <text:p text:style-name="P94">dokonywania na własny koszt konserwacji i napraw sprzętów zakupionych w ramach projektu,</text:p>
        </text:list-item>
        <text:list-item>
          <text:p text:style-name="P95">umieszczenia w ogólnodostępnym, widocznym miejscu informacji o dofinansowaniu przez PFRON przystosowania budynku do potrzeb osób z niepełnosprawnością wraz<text:line-break/>z logo PFRON;</text:p>
        </text:list-item>
        <text:list-item>
          <text:p text:style-name="P96">umożliwienia w każdym czasie przez okres 5 lat od daty zawarcia umowy Powiatu Pułtuskiego z PFRON przedstawicielowi Powiatu Pułtuskiego lub PFRON przeprowadzenia kontroli w zakresie przedmiotu umowy oraz do udzielenia<text:line-break/>na życzenie Powiatu Pułtuskiego lub PFRON wyjaśnień, pisemnych informacji<text:line-break/>o przebiegu oraz zaawansowaniu wykonania projektu,</text:p>
        </text:list-item>
        <text:list-item>
          <text:p text:style-name="P97">prowadzenia dokumentacji rozliczeniowej i przechowywania przez 5 lat dokumentów rozliczeniowych na podstawie, których środki PFRON zostały przyznane, przekazane Beneficjentowi i rozliczone z zastrzeżeniem postanowień § 4,</text:p>
        </text:list-item>
        <text:list-item>
          <text:p text:style-name="P98">przekazywania Powiatowi Pułtuskiemu półrocznych sprawozdań z realizacji projektu przez Beneficjenta, w terminie do 7 dnia kalendarzowego następującego<text:line-break/>po zakończeniu półrocza, aż do momentu poinformowania o ich zaprzestaniu. Wzór sprawozdania stanowi załącznik nr 2 do umowy,</text:p>
        </text:list-item>
        <text:list-item>
          <text:p text:style-name="P99">stwierdzenia, czy Beneficjent jest podmiotem prowadzącym działalność <text:s/>gospodarczą, a planowana pomoc <text:s/>jest pomocą de minimis;</text:p>
        </text:list-item>
        <text:list-item>
          <text:p text:style-name="P100">przechowywania dokumentów związanych z udzieloną pomocą de minimis przez okres co najmniej 5 lat, od jej przyznania;</text:p>
        </text:list-item>
        <text:list-item>
          <text:p text:style-name="P101">udzielania informacji oraz udostępniania dokumentacji związanej z udzieloną pomocą przez okres jej przechowywania, na każde żądanie uprawnionych organów kontrolnych;</text:p>
        </text:list-item>
        <text:list-item>
          <text:p text:style-name="P102"><text:s/>w przypadkach określonych w ustawie, o której mowa w § 1 ust. 4, wydawania zaświadczeń stwierdzających, iż udzielona pomoc ma charakter pomocy de minimis;</text:p>
        </text:list-item>
        <text:list-item>
          <text:p text:style-name="P103"><text:s/>zwrotu środków niewykorzystanych i odsetek zgromadzonych na rachunku bankowym oraz środków wykorzystanych niezgodnie z przeznaczeniem lub procedurami Programu na realizację projektu w terminie 14 dni kalendarzowych<text:line-break/>od dnia ustalenia przez podmioty uprawione kwot niewłaściwie wykorzystanych;</text:p>
        </text:list-item>
        <text:list-item>
          <text:p text:style-name="P104"><text:s/>przestrzegania obowiązków administratora danych osobowych wynikających<text:line-break/>z przepisów Rozporządzenia Parlamentu Europejskiego i Rady (UE)2016/679 z 27 kwietnia 2016r. w sprawie ochrony osób fizycznych w związku z przetwarzaniem danych osobowych i w sprawie swobodnego przepływu takich danych oraz uchylenia dyrektywy 95/46/WE (ogólne rozporządzenie o ochronie danych), zwanego dalej ,,RODO” oraz ustawy z dnia 10 maja 2018r. o ochronie danych osobowych (Dz.U.<text:line-break/>z 2019r. poz.1781);</text:p>
        </text:list-item>
        <text:list-item>
          <text:p text:style-name="P105"><text:s/>spełnienia obowiązków informacyjnych wynikających z art. 13 RODO oraz<text:line-break/>do poinformowania beneficjentów ostatecznych, że ich dane osobowe mogą być udostępnione PFRON przez samorząd powiatowy w celu monitorowania i kontroli prawidłowości realizacji programu przez samorząd powiatowy oraz do celów sprawozdawczych i ewaluacyjnych;</text:p>
        </text:list-item>
        <text:list-item>
          <text:p text:style-name="P106"><text:s/>przestrzegania prawa dostępu do danych osobowych, prawa do sprostowania danych osobowych oraz prawa do ograniczenia przetwarzania danych osobowych, przysługującej osobie, której dane dotyczą:</text:p>
        </text:list-item>
        <text:list-item>
          <text:p text:style-name="P107">prowadzenia rejestru czynności przetwarzania danych osobowych;</text:p>
        </text:list-item>
        <text:list-item>
          <text:p text:style-name="P108">zachowania bezpieczeństwa przetwarzania danych osobowych;</text:p>
        </text:list-item>
        <text:list-item>
          <text:p text:style-name="P109">przeprowadzenia czynności wskazanych w art. 35 ust. 1-7 RODO.</text:p>
        </text:list-item>
      </text:list>
      <text:p text:style-name="P110">§ 6</text:p>
      <text:soft-page-break/>
      <text:list text:style-name="LFO15" text:continue-numbering="true">
        <text:list-item>
          <text:p text:style-name="P111">Beneficjent zobowiązany jest do powiadomienia Powiatu Pułtuskiego w formie pisemnej pod rygorem nieważności umowy, o każdym zdarzeniu mającym wpływ<text:line-break/>na termin lub zakres realizacji zobowiązań wynikających z umowy w terminie do<text:line-break/>3 dni roboczych od zaistnienia zdarzenia.</text:p>
        </text:list-item>
        <text:list-item>
          <text:p text:style-name="P112">Niezachowanie terminu, o którym mowa w ust. 1 może stanowić podstawę<text:line-break/>do rozwiązania umowy przez Powiat Pułtuski.</text:p>
        </text:list-item>
        <text:list-item>
          <text:p text:style-name="P113">W przypadku, o którym mowa w ust. 2 zwrot środków następuje zgodnie<text:line-break/>z postanowieniem § 9 niniejszej umowy.</text:p>
        </text:list-item>
      </text:list>
      <text:p text:style-name="P114">§ 7</text:p>
      <text:list text:style-name="LFO16" text:continue-numbering="true">
        <text:list-item>
          <text:p text:style-name="P115">Beneficjent zobowiązany jest do złożenia do Powiatu Pułtuskiego – realizatora programu – rozliczenia przyznanych przez PFRON środków finansowych.<text:line-break/>Do rozliczenia Beneficjent przedłoży następujące dokumenty rozliczeniowe:</text:p>
        </text:list-item>
      </text:list>
      <text:list text:style-name="LFO17" text:continue-numbering="true">
        <text:list-item>
          <text:p text:style-name="P116">zestawienie dokumentów finansowych potwierdzających wysokość poniesionych kosztów sporządzone zgodnie ze wzorem stanowiącym załącznik nr 3 do umowy,</text:p>
        </text:list-item>
        <text:list-item>
          <text:p text:style-name="P117">zestawienie obejmujące:</text:p>
        </text:list-item>
      </text:list>
      <text:list text:style-name="LFO18" text:continue-numbering="true">
        <text:list-item>
          <text:p text:style-name="P118">nazwę projektu,</text:p>
        </text:list-item>
        <text:list-item>
          <text:p text:style-name="P119">koszt realizacji projektu,</text:p>
        </text:list-item>
        <text:list-item>
          <text:p text:style-name="P120">kwotę przyznaną przez PFRON,</text:p>
        </text:list-item>
        <text:list-item>
          <text:p text:style-name="P121">kwotę środków PFRON faktycznie wykorzystaną na realizację projektu,</text:p>
        </text:list-item>
        <text:list-item>
          <text:p text:style-name="P122">udział innych niż PFRON źródeł finansowania projektu (nazwę źródła i kwotę wydatkowaną),</text:p>
        </text:list-item>
      </text:list>
      <text:p text:style-name="P123"/>
      <text:list text:style-name="LFO17">
        <text:list-item text:start-value="1">
          <text:p text:style-name="P124">sprawozdanie merytoryczne, które powinno zawierać:</text:p>
        </text:list-item>
      </text:list>
      <text:list text:style-name="LFO20" text:continue-numbering="true">
        <text:list-item>
          <text:p text:style-name="P125">opis projektu,</text:p>
        </text:list-item>
        <text:list-item>
          <text:p text:style-name="P126">określenie terminu realizacji projektu,</text:p>
        </text:list-item>
        <text:list-item>
          <text:p text:style-name="P127">liczbę osób niepełnosprawnych bezpośrednio i pośrednio korzystających<text:line-break/>z dofinansowania z wyszczególnieniem osób niepełnosprawnych do 18 roku życia,</text:p>
        </text:list-item>
        <text:list-item>
          <text:p text:style-name="P128">ocenę efektów dofinansowania,</text:p>
        </text:list-item>
        <text:list-item>
          <text:p text:style-name="P129">dokumenty potwierdzające zgłoszenie właściwym organom zarówno budowy przydomowej oczyszczalni ścieków (dla budynku istniejącego wtz), jak i jej eksploatacji,</text:p>
        </text:list-item>
      </text:list>
      <text:p text:style-name="P130"/>
      <text:list text:style-name="LFO17">
        <text:list-item text:start-value="1">
          <text:p text:style-name="P131">rozliczenie realizacji projektu, sporządzone zgodnie ze wzorem stanowiącym załącznik nr 4 do umowy,</text:p>
        </text:list-item>
        <text:list-item>
          <text:p text:style-name="P132">potwierdzenie uiszczenia opłaty za fakturę w wysokości całej wartości projektu,<text:line-break/>o której mowa w § 3 ust. 3,</text:p>
        </text:list-item>
        <text:list-item>
          <text:p text:style-name="P133">Oświadczenia o :</text:p>
        </text:list-item>
      </text:list>
      <text:list text:style-name="LFO22" text:continue-numbering="true">
        <text:list-item>
          <text:p text:style-name="P134">sprawdzeniu prawidłowości przyjętych do rozliczenia i przedstawionych<text:line-break/>w zestawieniach dokumentów finansowych (faktur i innych) pod względem merytorycznym, rachunkowym, formalno-prawnym i opatrzeniu klauzulą<text:s/><text:soft-page-break/>,,płatne/zrefundowane ze środków PFRON pochodzących z ,,Programu wyrównywania różnic miedzy regionami III” w wysokości…..”.</text:p>
        </text:list-item>
        <text:list-item>
          <text:p text:style-name="P135">opłaceniu zobowiązań wynikających z przedstawionych w rozliczeniu dokumentów finansowych oraz innych z nimi związanych, <text:s/>wynikających<text:line-break/>z odrębnych przepisów,</text:p>
        </text:list-item>
        <text:list-item>
          <text:p text:style-name="P136">przyjęciu do ewidencji zakupionego środka trwałego (o ile dotyczy),</text:p>
        </text:list-item>
        <text:list-item>
          <text:p text:style-name="P137">wysokości środków własnych lub/i udziału sponsorów, wydatkowanych<text:line-break/>na realizację projektu (w podziale na środki własne oraz środki sponsora),</text:p>
        </text:list-item>
        <text:list-item>
          <text:p text:style-name="P138">oznaczeniu logiem PFRON,</text:p>
        </text:list-item>
        <text:list-item>
          <text:p text:style-name="P139">nieposiadaniu zobowiązań finansowych wobec Zakładu Ubezpieczeń Społecznych, Urzędu Skarbowego oraz Państwowego Funduszu Rehabilitacji Osób Niepełnosprawnych,</text:p>
        </text:list-item>
        <text:list-item>
          <text:p text:style-name="P140">możliwości bądź jej braku obniżenia kwoty podatku należnego o podatek naliczony (dotyczy podatnika podatku VAT),</text:p>
        </text:list-item>
      </text:list>
      <text:list text:style-name="LFO17">
        <text:list-item text:start-value="1">
          <text:p text:style-name="P141">protokół przekazania – przejęcia środka trwałego (o ile dotyczy),</text:p>
        </text:list-item>
        <text:list-item>
          <text:p text:style-name="P142">charakterystykę wykonywanych prac.</text:p>
        </text:list-item>
      </text:list>
      <text:list text:style-name="LFO16">
        <text:list-item text:start-value="1">
          <text:p text:style-name="P143"><text:span text:style-name="T144">Termin zakończenia realizacji zadania ustala się na dzień<text:s/></text:span><text:span text:style-name="T145">15.06.2023r.</text:span><text:span text:style-name="T146"><text:s/>Termin dostarczenia dokumentów rozliczeniowych ustala się na dzień<text:s/></text:span><text:span text:style-name="T147">30.06.2023r.</text:span></text:p>
        </text:list-item>
        <text:list-item>
          <text:p text:style-name="P148"><text:span text:style-name="T149">Beneficjent zobowiązuje się do złożenia dokumentów o których mowa w ust.1 oraz</text:span><text:span text:style-name="T150"><text:line-break/>w § 4 ust.3, najpóźniej w terminie do dnia<text:s/></text:span><text:span text:style-name="T151">30.06.2023 roku.</text:span></text:p>
        </text:list-item>
        <text:list-item>
          <text:p text:style-name="P152">Powiat Pułtuski zastrzega sobie prawo do weryfikacji dokumentów, o których mowa w ust. 1 pkt 1 i żądania zwrotu przekazanych środków finansowych powyżej zweryfikowanych kwot.</text:p>
        </text:list-item>
        <text:list-item>
          <text:p text:style-name="P153">Beneficjent zobowiązuje się do składania na żądanie Powiatu Pułtuskiego dodatkowych wyjaśnień oraz dokumentów, które Powiat Pułtuski uzna za niezbędne do rozliczenia przyznanego dofinansowania.</text:p>
        </text:list-item>
        <text:list-item>
          <text:p text:style-name="P154">O rozliczeniu przyznanego dofinansowania Powiat Pułtuski powiadomi Beneficjenta odrębnym pismem w terminie 14 dni kalendarzowych od daty uznania przez PFRON tego rozliczenia.</text:p>
        </text:list-item>
      </text:list>
      <text:p text:style-name="P155">§ 8</text:p>
      <text:p text:style-name="P156">Beneficjent zobowiązuje się do przekazywania do Powiatu Pułtuskiego, zgodnej ze stanem faktycznym, pisemnej informacji o efektach udzielonej pomocy finansowej, sporządzonej wg wskaźników określonych w rozdziale VII procedur realizacji programu. Beneficjent zobowiązany jest przedłożyć informację w terminach wskazanych przez Powiat Pułtuski.</text:p>
      <text:p text:style-name="P157">§ 9</text:p>
      <text:soft-page-break/>
      <text:p text:style-name="P158">1. Zwrotowi, na wskazany przez Powiat Pułtuski rachunek bankowy, podlega:</text:p>
      <text:p text:style-name="P159">1) kwota środków w części, która podczas rozliczenia została nieuznana przez PFRON wraz<text:line-break/>z odsetkami w wysokości określanej jak dla zaległości podatkowych, liczonymi od dnia przekazania środków finansowych – w terminie 14 dni kalendarzowych od dnia ustalenia przez PFRON, że na realizację umowy została wykorzystana tylko część przekazanych środków (wezwanie do zapłaty).</text:p>
      <text:p text:style-name="P160">2) część środków nie wykorzystanych przez Beneficjenta na realizację umowy – w terminie 14 dni kalendarzowych od dnia ustalenia przez PFRON, że na realizację umowy została wykorzystania tylko część przekazanych środków.</text:p>
      <text:p text:style-name="P161">2. Zwrot środków finansowych w terminie późniejszym niż określony w ust. 1 pkt 2, spowoduje naliczenie odsetek w wysokości określonej jak dla zaległości podatkowych.</text:p>
      <text:p text:style-name="P162">3. <text:s/>W przypadku wykorzystania całości lub części środków niezgodnie z przeznaczeniem, Beneficjent zobowiązany jest w terminie wskazanym w wezwaniu do zapłaty, do zwrotu całości lub części nieprawidłowo wykorzystanych środków wraz z odsetkami w wysokości określonej jak dla zaległości podatkowych naliczonymi od dnia przekazania przez Powiat Pułtuski na rachunek bankowy wskazany przez Beneficjenta do dnia ich zwrotu na rachunek bankowy Powiatu Pułtuskiego.</text:p>
      <text:p text:style-name="P163">Jeżeli wykorzystanie części środków niezgodnie z przeznaczeniem doprowadzi<text:line-break/>do niezrealizowania projektu wskazanego w umowie Beneficjent zobowiązany jest w terminie wskazanym w wezwaniu do zapłaty, do zwrotu całości otrzymanej kwoty wraz z odsetkami<text:line-break/>w wysokości określonej jak dla zaległości podatkowych naliczonymi od dnia przekazania przez Powiat Pułtuski środków na rachunek bankowy wskazany przez Beneficjenta do dnia ich zwrotu na rachunek bankowy Powiatu Pułtuskiego.</text:p>
      <text:p text:style-name="P164">4. Odsetek, o których mowa w ust. 1 pkt 1 oraz w ust. 3 nie nalicza się w przypadku, gdy wystąpienie okoliczności powodujących obowiązek zwrotu środków, było niezależne<text:line-break/>od Beneficjenta.</text:p>
      <text:p text:style-name="P165">§ 10</text:p>
      <text:p text:style-name="P166">1. <text:s/>Kontrola przeprowadzana jest zgodnie z zasadami i trybem określonym w przepisach wykonawczych, wydanych na podstawie ustawy z dnia 27 sierpnia 1997 r. o rehabilitacji zawodowej i społecznej oraz zatrudnianiu osób niepełnosprawnych (Dz. U. z 2021r. poz.573, z późn. zm.).</text:p>
      <text:p text:style-name="P167">2. W przypadku stwierdzenia, w wyniku kontroli lub działań monitorujących przeprowadzonych przez Fundusz lub po sprawdzeniu rozliczenia końcowego, że:</text:p>
      <text:p text:style-name="P168">1) Beneficjent wykorzystał środki w całości lub w części na inne cele niż określone<text:line-break/>w programie</text:p>
      <text:p text:style-name="P169">albo</text:p>
      <text:p text:style-name="P170">2) nienależycie wykonał zadania wynikające z programu i niniejszej umowy, przekazane środki podlegają zwrotowi w części lub w całości wraz z odsetkami w wysokości określonej jak dla<text:s/><text:soft-page-break/>zaległości podatkowych, liczonymi od dnia <text:s/>przekazania dofinansowania przez Powiat Pułtuski na rachunek wskazany przez Beneficjenta – w terminie wskazanym w skierowanej do Beneficjenta pisemnej informacji o konieczności zwrotu zakwestionowanej części środków ( wezwanie do zapłaty) liczonymi od dnia ich otrzymania.</text:p>
      <text:p text:style-name="P171">3. Otrzymane środki oraz odsetki, o których mowa w ust. 2, podlegają zwrotowi w terminie 14 dni kalendarzowych od dnia ustalenia nienależytego wykonania zadań wynikających<text:line-break/>z umowy lub ustalenia, że zostały przeznaczone na inne cele niż określone w programie.</text:p>
      <text:p text:style-name="P172">§ 11</text:p>
      <text:p text:style-name="P173">Powiat Pułtuski nie może przekazać Beneficjentowi środków finansowych PFRON uzyskanych w ramach realizacji programu w formie zaliczki.</text:p>
      <text:p text:style-name="P174">§ 12</text:p>
      <text:p text:style-name="P175">Beneficjent zobowiązany jest do stosowania, przy zakupie towarów i usług ze środków PFRON postanowień określonych w przepisach o zamówieniach publicznych.</text:p>
      <text:p text:style-name="P176">§ 13</text:p>
      <text:p text:style-name="P177">1. Powiat Pułtuski zastrzega sobie prawo do wypowiedzenia umowy ze skutkiem natychmiastowym w przypadku:</text:p>
      <text:p text:style-name="P178">1) niewykonania przez Beneficjenta zobowiązań określonych w umowie, a w szczególności:</text:p>
      <text:p text:style-name="P179">a) nieterminowego lub nienależytego jej wykonania, w tym nieprzedłożenia do Powiatu Pułtuskiego sprawozdania w terminie i na zasadach określonych w umowie,</text:p>
      <text:p text:style-name="P180">b) zmniejszenia zakresu rzeczowego realizowanego projektu bez zgody Powiatu Pułtuskiego,</text:p>
      <text:p text:style-name="P181">c) wykorzystania przekazanego przez PFRON dofinansowania na inne cele niż określone<text:line-break/>w umowie,</text:p>
      <text:p text:style-name="P182">2) odmowy poddania się kontroli, o której mowa w § 5 pkt 5 oraz § 10 niniejszej umowy.</text:p>
      <text:p text:style-name="P183">2. W przypadku rozwiązania umowy z przyczyn określonych w ust. 1, Beneficjent zobowiązuje się do zwrotu kwoty przekazanej przez Powiat Pułtuski wraz z odsetkami<text:line-break/>w wysokości określonej jak dla zaległości podatkowych naliczonymi od dnia dokonania przez Powiat Pułtuski płatności tych środków do dnia uregulowania całości włącznie – w terminie określonym w informacji o rozwiązaniu umowy.</text:p>
      <text:p text:style-name="P184">3. Jeżeli zgodnie z zasadami niniejszej umowy Powiat Pułtuski podejmie kroki w celu odzyskania przekazanych środków, zobowiązany będzie do:</text:p>
      <text:p text:style-name="P185">1) wypowiedzenia niniejszej umowy ze wskazaniem powodu wypowiedzenia,</text:p>
      <text:p text:style-name="P186">2) określenia wysokości roszczenia, przy czym w sytuacjach, o których mowa w art. 49e ustawy z dnia 27 sierpnia 1997r. <text:s/>o rehabilitacji zawodowej i społecznej oraz zatrudnianiu osób niepełnosprawnych ( Dz. U. z 2021r. poz.573, z późn. zm.), poprzez wydanie decyzji nakazującej zwrot wypłaconych środków,</text:p>
      <text:soft-page-break/>
      <text:p text:style-name="P187">3) wyznaczenia terminu zwrotu przekazanych środków wraz z odsetkami,</text:p>
      <text:p text:style-name="P188">4) wysłania wypowiedzenia listem poleconym ze zwrotnym potwierdzeniem odbioru. Ustala się, iż adresami do korespondencji są: Powiat Pułtuski ul. Marii Skłodowskiej – Curie 11; 06-100 Pułtusk oraz adres Beneficjenta tj. Warsztaty Terapii Zajęciowej przy Stowarzyszeniu Wsparcia Społecznego Świeszewo 8 , 06-150 Świercze.</text:p>
      <text:p text:style-name="P189">4. W przypadku nieuiszczenia w terminie określonym w ust. 2 kwoty podlegającej zwrotowi wraz z odsetkami, od kwoty tej nalicza się odsetki w wysokości określonej jak dla zaległości podatkowych, począwszy od dnia następującego po upływie terminu zwrotu dotacji, określonego w ust. 2.</text:p>
      <text:p text:style-name="P190">5. Rozwiązanie umowy w przypadku, o którym mowa w ust. 1 , następuje z dniem doręczenia Beneficjentowi stosownej informacji na piśmie. Za doręczenie informacji o rozwiązaniu umowy uznaje się prawidłowo zaadresowaną korespondencję, która pomimo dwukrotnego awizowania nie zostanie odebrana.</text:p>
      <text:p text:style-name="P191">§ 14</text:p>
      <text:p text:style-name="P192">1. Umowa wygasa po wypełnieniu przez Beneficjenta oraz Powiat Pułtuski wszystkich zobowiązań wynikających z umowy.</text:p>
      <text:p text:style-name="P193">2. Umowa może być rozwiązana przed upływem ustalonego terminu realizacji projektu,<text:line-break/>w przypadku wystąpienia okoliczności niezależnych od woli stron, uniemożliwiających wykonanie umowy.</text:p>
      <text:p text:style-name="P194">§ 15</text:p>
      <text:p text:style-name="P195">1. Wszelkie oświadczenia, związane z realizacją umowy, powinny być składane przez osoby upoważnione do składania oświadczeń woli w imieniu Beneficjenta.</text:p>
      <text:p text:style-name="P196">2. Zmiany umowy wymagają formy pisemnej pod rygorem nieważności. Załączniki<text:line-break/>do umowy stanowią integralną część umowy. Umowa zawiera załączniki nr 1, 2, 3, 4.</text:p>
      <text:p text:style-name="P197">3. W sprawach nie uregulowanych umowy mają zastosowanie odpowiednie przepisy kodeksu cywilnego oraz ustawy o rehabilitacji zawodowej i społecznej oraz zatrudnianiu osób niepełnosprawnych, ustawy o finansach publicznych, a także ustawy Prawo zamówień publicznych.</text:p>
      <text:p text:style-name="P198">4.Wszelkie spory wynikające z umowy podlegają rozpatrzeniu przez Sąd właściwy<text:line-break/>dla siedziby Powiatu Pułtuskiego.</text:p>
      <text:p text:style-name="P199">5. Umowa wchodzi w życie z dniem podpisania.</text:p>
      <text:p text:style-name="P200">§ 16</text:p>
      <text:p text:style-name="P201">Umowę sporządzono w trzech jednobrzmiących egzemplarzach, jeden dla Beneficjenta<text:line-break/>i dwóch dla Powiatu Pułtuskiego.</text:p>
      <text:p text:style-name="P202"/>
      <text:p text:style-name="P203"/>
      <text:soft-page-break/>
      <text:p text:style-name="P204">Powiat Pułtuski <text:s text:c="72"/>Beneficjent</text:p>
      <text:p text:style-name="P205"/>
      <text:p text:style-name="P206">1………………………… <text:s text:c="51"/>1……………………………</text:p>
      <text:p text:style-name="P207"/>
      <text:p text:style-name="P208"/>
      <text:p text:style-name="P209">2…………………………</text:p>
      <text:p text:style-name="P210"/>
      <text:p text:style-name="P211">przy kontrasygnacie <text:s text:c="65"/>przy kontrasygnacie</text:p>
      <text:p text:style-name="P212"/>
      <text:p text:style-name="P213"/>
      <text:p text:style-name="P214">………………………… <text:s text:c="56"/>………………………….</text:p>
      <text:p text:style-name="P215"/>
      <text:p text:style-name="P216"><text:s text:c="2"/>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9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P4" style:parent-style-name="Stopka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ekutowicz</meta:initial-creator>
    <dc:creator>Joanna Majewska</dc:creator>
    <meta:creation-date>2022-11-24T07:55:00Z</meta:creation-date>
    <dc:date>2022-11-24T07:55:00Z</dc:date>
    <meta:print-date>2022-11-15T07:41:00Z</meta:print-date>
    <meta:template xlink:href="Normal.dotm" xlink:type="simple"/>
    <meta:editing-cycles>2</meta:editing-cycles>
    <meta:editing-duration>PT120S</meta:editing-duration>
    <meta:document-statistic meta:page-count="11" meta:paragraph-count="46" meta:word-count="3315" meta:character-count="23163" meta:row-count="165" meta:non-whitespace-character-count="19894"/>
  </office:meta>
</office:document-meta>
</file>