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/>
    </style:style>
    <style:style style:name="P3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ydanie prawa jazdy 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Strong_20_Emphasis"><text:span text:style-name="T2">Przed rozpoczęciem szkolenia na prawo jazdy należy uzyskać profil kandydata na kierowcę (PKK). </text:span></text:span><text:span text:style-name="T1">Prawo jazdy określonej kategorii jest wydawane przez starostę po ukończeniu właściwego szkolenia oraz po otrzymaniu od ośrodka egzaminowania informacji o pozytywnym wyniku egzaminu państwowego.<text:line-break/> <text:line-break/></text:span><text:span text:style-name="Strong_20_Emphasis"><text:span text:style-name="T1">Wymagane dokumenty:<text:line-break/></text:span></text:span><text:span text:style-name="T1">1. Dowód uiszczenia opłaty za wydanie prawa jazdy oraz opłaty ewidencyjnej (wymagane przed wysłaniem zamówienia na prawo jazdy);<text:line-break/>2. Prawo jazdy- jeżeli osoba posiada (w celu unieważnienia).</text:span></text:p>
        <text:p text:style-name="Header"><text:span text:style-name="Strong_20_Emphasis"><text:span text:style-name="T1">Do wglądu:<text:line-break/></text:span></text:span><text:span text:style-name="T1">1. Dokument tożsamości </text:span></text:p>
        <text:p text:style-name="Header"><text:span text:style-name="Strong_20_Emphasis"><text:span text:style-name="T1">Termin i sposób załatwienia:<text:line-break/></text:span></text:span><text:span text:style-name="T1">Po otrzymaniu informacji o pozytywnym wyniku egzaminu państwowego oraz po otrzymaniu dowodu uiszczenia opłaty za wydanie prawa jazdy oraz opłaty ewidencyjnej, organ zamawia spersonalizowane dokumenty w producenta, przesyłając z wykorzystaniem systemu teleinformatycznego dane i informacje zawarte we wniosku<text:line-break/>oraz fotografię i wzór podpisu wnioskodawcy. Producent przekazuje wykonane prawo jazdy do urzędu terminie nie dłuższym niż 7 dni od dnia otrzymania zamówienia.<text:line-break/>Nowe prawo jazdy wydaje się po unieważnieniu dotychczas posiadanego dokumentu. </text:span></text:p>
        <text:p text:style-name="P1"><text:span text:style-name="Strong_20_Emphasis"><text:span text:style-name="T1">Podstawa prawna:<text:line-break/>- </text:span></text:span><text:span text:style-name="Strong_20_Emphasis"><text:span text:style-name="T2">u</text:span></text:span><text:span text:style-name="T1">stawa z dnia 5 stycznia 2011 r. o kierujących pojazdami (Dz. U. Z 2015 r, poz. 155, ze zm.);<text:line-break/>- rozporządzenie Ministra Infrastruktury i Budownictwa z dnia 24 lutego 2016 r. w sprawie</text:span></text:p>
        <text:p text:style-name="P1"><text:span text:style-name="T1"><text:s text:c="3"/>wydawania dokumentów stwierdzających uprawnienia do kierowania pojazdami (Dz. U. Poz.</text:span></text:p>
        <text:p text:style-name="P1"><text:span text:style-name="T1"><text:s text:c="3"/>231);<text:line-break/>- rozporządzenie Ministra Transportu, Budownictwa i Gospodarki Morskiej z dnia 2 sierpnia 2012 r.</text:span></text:p>
        <text:p text:style-name="P3"><text:s text:c="2"/>w sprawie wzorów dokumentów stwierdzających uprawnienia do kierowania pojazdami (Dz. U.</text:p>
        <text:p text:style-name="P3"><text:s text:c="3"/>poz. 973, ze zm.);</text:p>
        <text:p text:style-name="P3">- rozporządzenie Ministra Transportu, Budownictwa i Gospodarki Morskiej z dnia 11 stycznia</text:p>
        <text:p text:style-name="P3"><text:s text:c="3"/>2013 r. w sprawie wysokości opłat za wydanie dokumentów stwierdzających uprawnienia</text:p>
        <text:p text:style-name="P3"><text:s text:c="3"/>do kierowania pojazdami (Dz. U. poz. 83);</text:p>
        <text:p text:style-name="P3">- rozporządzenie Ministra Spraw Wewnętrznych z dnia 15 maja 2015 r. w sprawie opłaty</text:p>
        <text:p text:style-name="P3"><text:s text:c="3"/>ewidencyjnej (Dz. U. poz. 681)</text:p>
        <text:p text:style-name="Header"><text:span text:style-name="Strong_20_Emphasis"><text:span text:style-name="T1">Tryb odwoławczy:<text:line-break/></text:span></text:span><text:span text:style-name="T1">Odwołanie od decyzji odmowy wydania prawa jazdy wnosi się do Samorządowego Kolegium Odwoławczego w Ciechanowie za pośrednictwem Starosty Pułtuskiego w terminie 14 dni od dnia doręczenia decyzji stronie. </text:span></text:p>
        <text:p text:style-name="Header"><text:span text:style-name="Strong_20_Emphasis"><text:span text:style-name="T1">Opłaty:<text:line-break/></text:span></text:span><text:span text:style-name="T1">Koszt wydania prawa jazdy: 100 zł<text:line-break/>Opłata ewidencyjna: 0,50 z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20S</meta:editing-duration>
    <meta:editing-cycles>9</meta:editing-cycles>
    <meta:generator>OpenOffice.org/3.3$Win32 OpenOffice.org_project/330m20$Build-9567</meta:generator>
    <dc:date>2016-03-02T11:51:06.86</dc:date>
    <meta:document-statistic meta:table-count="0" meta:image-count="0" meta:object-count="0" meta:page-count="1" meta:paragraph-count="16" meta:word-count="318" meta:character-count="2284"/>
    <meta:user-defined meta:name="Info 1"/>
    <meta:user-defined meta:name="Info 2"/>
    <meta:user-defined meta:name="Info 3"/>
    <meta:user-defined meta:name="Info 4"/>
  </office:meta>
</office:document-meta>
</file>