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>Wydanie zezwolenia na kierowanie pojazdem uprzywilejowanym</text:span> </text:h>
      <text:section text:style-name="Sect1" text:name="center">
        <text:p text:style-name="Header"><text:span text:style-name="Strong_20_Emphasis"><text:span text:style-name="T2">Skrócony opis sprawy:</text:span></text:span></text:p>
        <text:p text:style-name="P1">Starosta wydaje zezwolenie na kierowanie pojazdem uprzywilejowanym w drodze decyzji administracyjnej (zakres odpowiada rodzajowi ukończonego kursu oraz zakresowi badań lekarskich i psychologicznych), które uprawnia do kierowania pojazdem określonym w prawie jazdy kategorii:<text:line-break/>1.  A1, A2 i A<text:line-break/>2.  B1, B i B+E<text:line-break/>3.  C1, C1+E, C, C+E<text:line-break/>4.  D1, D1+E, D i D+E </text:p>
        <text:p text:style-name="P1">Zezwolenie jest wydawane na okres 5 lat, nie dłużej jednak niż na okres wynikający z terminu ważności orzeczenia lekarskiego i orzeczenia psychologicznego. </text:p>
        <text:p text:style-name="P1">Osobę, która uprawniona była do kierowania pojazdem uprzywilejowanym w dniu wejścia w życie ustawy o kierujących pojazdami (19 stycznia 2013 r.), uznaje się za spełniającą wymagania, <text:line-break/>do końca okresu ważności orzeczenia lekarskiego i orzeczenia psychologicznego oraz jeżeli przed dniem wejścia w życie ustawy uzyskała uprawnienia do kierowania pojazdami uprzywilejowanymi w trybie art. 95a ustawy Prawo o ruchu drogowym. </text:p>
        <text:p text:style-name="Header"><text:span text:style-name="Strong_20_Emphasis"><text:span text:style-name="T2">Wymagane dokumenty:<text:line-break/></text:span></text:span><text:span text:style-name="T2">1. Wniosek o wydanie zezwolenia;<text:line-break/>2. Kopia orzeczenia lekarskiego o braku przeciwwskazań zdrowotnych do kierowania pojazdem uprzywilejowanym;<text:line-break/>3. Kopia orzeczenia psychologicznego o braku przeciwwskazań psychologicznych do kierowania pojazdem uprzywilejowanym;<text:line-break/>4. Kopia zaświadczenia o ukończeniu kursu dla kierujących pojazdami uprzywilejowanymi;<text:line-break/>5. Kopia dowodu uiszczenia opłaty za wydanie zezwolenia.</text:span></text:p>
        <text:p text:style-name="Header"><text:span text:style-name="Strong_20_Emphasis"><text:span text:style-name="T2">Do wglądu:<text:line-break/></text:span></text:span><text:span text:style-name="T2">1. Dokument tożsamości;<text:line-break/>2. Prawo jazdy;<text:line-break/>3. Oryginały składanych dokumentów. </text:span></text:p>
        <text:p text:style-name="Header"><text:span text:style-name="Strong_20_Emphasis"><text:span text:style-name="T2">Termin i sposób załatwienia:<text:line-break/></text:span></text:span><text:span text:style-name="T2">Organ wydający zezwolenie na kierowanie pojazdami uprzywilejowanymi w przypadku gdy wynik weryfikacji dokumentów jest pozytywny, niezwłocznie wypełnia druk zezwolenia i wydaje decyzję w terminie nie dłuższym niż 2 dni robocze od dnia, w którym dokonano pozytywnego wyniku weryfikacji wymaganych dokumentów. </text:span></text:p>
        <text:p text:style-name="Header"><text:span text:style-name="Strong_20_Emphasis"><text:span text:style-name="T2">Podstawa prawna:<text:line-break/>- </text:span></text:span><text:span text:style-name="T2">ustawa z dnia 5 stycznia 2011 r. o kierujących pojazdami (Dz. U. z 2015 r., poz. 155, ze zm.);<text:line-break/>- rozporządzenie Ministra Transportu i Budownictwa Gospodarki Morskiej z dnia 15 maja 2013 r.<text:line-break/>w sprawie kursów dla kierowców pojazdów uprzywilejowanych i pojazdów przewożących wartości pieniężne (Dz. U. z 2013 r., poz. 603)</text:span></text:p>
        <text:p text:style-name="Header"><text:span text:style-name="Strong_20_Emphasis"><text:span text:style-name="T2">Opłaty</text:span></text:span><text:span text:style-name="T2">:<text:line-break/>Koszt wydania zezwolenia: 50 zł<text:line-break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4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6M20S</meta:editing-duration>
    <meta:editing-cycles>7</meta:editing-cycles>
    <meta:generator>OpenOffice.org/3.3$Win32 OpenOffice.org_project/330m20$Build-9567</meta:generator>
    <dc:date>2016-03-02T11:52:01.10</dc:date>
    <meta:document-statistic meta:table-count="0" meta:image-count="0" meta:object-count="0" meta:page-count="1" meta:paragraph-count="10" meta:word-count="308" meta:character-count="2228"/>
    <meta:user-defined meta:name="Info 1"/>
    <meta:user-defined meta:name="Info 2"/>
    <meta:user-defined meta:name="Info 3"/>
    <meta:user-defined meta:name="Info 4"/>
  </office:meta>
</office:document-meta>
</file>