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Informacja</text:p>
      <text:p text:style-name="P2">o wyniku naboru na wolne stanowisko urzędnicze</text:p>
      <text:p text:style-name="P3">SAMODZIELNY REFERENT W WYDZIALE GEODEZJI <text:s/>I <text:s/>GOSPODARKI NIERUCHOMOŚCIAMI</text:p>
      <text:p text:style-name="P4">w Starostwie Powiatowym w Pułtusku</text:p>
      <text:p text:style-name="P5">Nr ogłoszenia KP 06/2024</text:p>
      <text:p text:style-name="P6"/>
      <text:p text:style-name="P7"/>
      <text:p text:style-name="P8"><text:span text:style-name="T9"><text:tab/>Na podstawie art. 15 ustawy z dnia 21 listopada 2008 r. o pracownikach samorządowych (Dz.U z 2022 r. poz. 530 ze. Zm.) informuję, że w wyniku zakończenia procedury naboru na stanowisko<text:s/></text:span><text:span text:style-name="T10">SAMODZIELNY REFERENT W WYDZIALE GEODEZJI <text:s/>I GOSPODARKI NIERUCHOMOŚCIAMI</text:span></text:p>
      <text:p text:style-name="P11">wybrana została Pani <text:s/>Anna Długołęcka, zamieszkała w Grochy Stare.</text:p>
      <text:p text:style-name="P12"/>
      <text:p text:style-name="P13">UZASADNIENIE DOKONANEGO WYBORU</text:p>
      <text:p text:style-name="P14"/>
      <text:p text:style-name="P15"><text:span text:style-name="T16"><text:tab/>Kandydatka spełniła wymagania wskazane w ogłoszeniu. Pani Anna Długołęcka wykazała się odpowiednimi kwalifikacjami do zatrudnienia na stanowisku<text:s/></text:span><text:span text:style-name="T17">SAMODZIELNY REFERENT W WYDZIALE GEODEZJI I GOSPODARKI NIERUCHOMOŚCIAMI</text:span></text:p>
      <text:p text:style-name="P18"/>
      <text:p text:style-name="P19"/>
      <text:p text:style-name="P20"/>
      <text:p text:style-name="P21"/>
      <text:p text:style-name="P22"/>
      <text:p text:style-name="P23">Pułtusk, dn. 05.07.2024 r.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ota Sokół</meta:initial-creator>
    <dc:creator>Joanna Majewska</dc:creator>
    <meta:creation-date>2024-07-05T11:48:00Z</meta:creation-date>
    <dc:date>2024-07-05T11:51:00Z</dc:date>
    <meta:print-date>2024-07-05T10:24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114" meta:character-count="801" meta:row-count="5" meta:non-whitespace-character-count="688"/>
  </office:meta>
</office:document-meta>
</file>