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 fo:text-indent="0.4923in"/>
    </style:style>
    <style:style style:name="T1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fo:color="#FF0000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2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6">
      <style:graphic-properties style:wrap="run-through" style:run-through="foreground" draw:fill="none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ny"><text:span text:style-name="T14"><draw:connector draw:type="line" svg:x1="7.01458in" svg:y1="3.4375in" svg:x2="7.72222in" svg:y2="3.375in" draw:z-index="251668480" draw:id="id0" draw:style-name="a0" draw:name="Łącznik prosty 27" text:anchor-type="paragraph"><svg:title/><svg:desc/></draw:connector></text:span><text:span text:style-name="T15"><draw:connector draw:type="line" svg:x1="6.19167in" svg:y1="3.47847in" svg:x2="7.03542in" svg:y2="3.42708in" draw:z-index="251667456" draw:id="id1" draw:style-name="a1" draw:name="Łącznik prosty 26" text:anchor-type="paragraph"><svg:title/><svg:desc/></draw:connector></text:span><text:span text:style-name="T16"><draw:connector draw:type="line" svg:x1="4.84792in" svg:y1="3.57292in" svg:x2="6.24306in" svg:y2="3.46875in" draw:z-index="251666432" draw:id="id2" draw:style-name="a2" draw:name="Łącznik prosty 25" text:anchor-type="paragraph"><svg:title/><svg:desc/></draw:connector></text:span><text:span text:style-name="T17"><draw:connector draw:type="line" svg:x1="4.72292in" svg:y1="3.54167in" svg:x2="4.85695in" svg:y2="3.57292in" draw:z-index="251665408" draw:id="id3" draw:style-name="a3" draw:name="Łącznik prosty 23" text:anchor-type="paragraph"><svg:title/><svg:desc/></draw:connector></text:span><text:span text:style-name="T18"><draw:connector draw:type="line" svg:x1="4.22292in" svg:y1="3.0625in" svg:x2="4.73195in" svg:y2="3.55139in" draw:z-index="251664384" draw:id="id4" draw:style-name="a4" draw:name="Łącznik prosty 22" text:anchor-type="paragraph"><svg:title/><svg:desc/></draw:connector></text:span><text:span text:style-name="T19"><draw:connector draw:type="line" svg:x1="3.47292in" svg:y1="2.79167in" svg:x2="4.2632in" svg:y2="3.08195in" draw:z-index="251663360" draw:id="id5" draw:style-name="a5" draw:name="Łącznik prosty 21" text:anchor-type="paragraph"><svg:title/><svg:desc/></draw:connector></text:span><text:span text:style-name="T20"><draw:connector draw:type="line" svg:x1="3.275in" svg:y1="2.85417in" svg:x2="3.47292in" svg:y2="2.79167in" draw:z-index="251662336" draw:id="id6" draw:style-name="a6" draw:name="Łącznik prosty 19" text:anchor-type="paragraph"><svg:title/><svg:desc/></draw:connector></text:span><text:span text:style-name="T21"><draw:connector draw:type="line" svg:x1="2.47292in" svg:y1="3.20833in" svg:x2="3.31667in" svg:y2="2.83333in" draw:z-index="251661312" draw:id="id7" draw:style-name="a7" draw:name="Łącznik prosty 18" text:anchor-type="paragraph"><svg:title/><svg:desc/></draw:connector></text:span><text:span text:style-name="T22"><draw:connector draw:type="line" svg:x1="1.57708in" svg:y1="3.59306in" svg:x2="2.49375in" svg:y2="3.19792in" draw:z-index="251660288" draw:id="id8" draw:style-name="a8" draw:name="Łącznik prosty 15" text:anchor-type="paragraph"><svg:title/><svg:desc/></draw:connector></text:span><text:span text:style-name="T23"><draw:connector draw:type="line" svg:x1="0.65in" svg:y1="3.95695in" svg:x2="1.61875in" svg:y2="3.57292in" draw:z-index="251659264" draw:id="id9" draw:style-name="a9" draw:name="Łącznik prosty 14" text:anchor-type="paragraph"><svg:title/><svg:desc/></draw:connector></text:span><text:span text:style-name="T24"><draw:frame draw:style-name="a10" draw:name="Obraz 2" text:anchor-type="as-char" svg:x="0in" svg:y="0in" svg:width="9.41667in" svg:height="5.6458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ject" style:display-name="objec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 fo:color="#000000"/>
    </style:style>
    <style:style style:name="T6" style:parent-style-name="Domyślnaczcionkaakapitu" style:family="text">
      <style:text-properties style:font-name="Times New Roman" style:font-name-complex="Times New Roman" fo:color="#000000"/>
    </style:style>
    <style:style style:name="P7" style:parent-style-name="Normalny" style:family="paragraph">
      <style:paragraph-properties fo:text-align="justify" fo:text-indent="6.9895in"/>
    </style:style>
    <style:style style:name="T8" style:parent-style-name="Domyślnaczcionkaakapitu" style:family="text">
      <style:text-properties style:font-name="Times New Roman" style:font-name-complex="Times New Roman" fo:color="#000000"/>
    </style:style>
    <style:style style:name="P9" style:parent-style-name="Normalny" style:family="paragraph">
      <style:paragraph-properties fo:text-align="justify"/>
      <style:text-properties style:font-name="Times New Roman" style:font-name-complex="Times New Roman" fo:color="#000000"/>
    </style:style>
    <style:style style:name="T10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1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2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13" style:parent-style-name="Domyślnaczcionkaakapitu" style:family="text">
      <style:text-properties style:font-name="Times New Roman" style:font-name-complex="Times New Roman" fo:color="#000000" style:font-size-complex="12pt"/>
    </style:style>
  </office:automatic-styles>
  <office:master-styles>
    <style:master-page style:name="MP0" style:page-layout-name="PL0">
      <style:header>
        <text:p text:style-name="P2"><text:span text:style-name="T3"><text:s text:c="137"/></text:span><text:span text:style-name="T4"><text:s text:c="31"/></text:span><text:span text:style-name="T5">Załącznik<text:s/></text:span><text:span text:style-name="T6">nr 2<text:s/></text:span></text:p>
        <text:p text:style-name="P7"><text:span text:style-name="T8">do Uchwały Nr 572/2022</text:span></text:p>
        <text:p text:style-name="P9"><text:s text:c="137"/><text:s text:c="31"/>Zarządu Powiatu w Pułtusku</text:p>
        <text:p text:style-name="Nagłówek"><text:span text:style-name="T10"><text:s text:c="60"/></text:span><text:span text:style-name="T11"><text:s text:c="96"/></text:span><text:span text:style-name="T12"><text:s text:c="12"/>z dnia 5 stycznia 2022</text:span><text:span text:style-name="T13"><text:s/>r. <text:s text:c="6"/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yna Laskowska</dc:creator>
    <meta:creation-date>2017-10-20T23:40:00Z</meta:creation-date>
    <dc:date>2022-01-11T09:18:00Z</dc:date>
    <meta:print-date>2021-06-22T14:52:00Z</meta:print-date>
    <meta:template xlink:href="Normal" xlink:type="simple"/>
    <meta:editing-cycles>19</meta:editing-cycles>
    <meta:editing-duration>PT28260S</meta:editing-duration>
    <meta:document-statistic meta:page-count="1" meta:paragraph-count="1" meta:word-count="1" meta:character-count="12" meta:row-count="1" meta:non-whitespace-character-count="12"/>
  </office:meta>
</office:document-meta>
</file>