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style-complex="italic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LFO2" style:family="paragraph">
      <style:paragraph-properties fo:text-align="justify" fo:line-height="150%"/>
    </style:style>
    <style:style style:name="P21" style:parent-style-name="Standard" style:list-style-name="LFO2" style:family="paragraph">
      <style:paragraph-properties fo:line-height="150%"/>
    </style:style>
    <style:style style:name="P22" style:parent-style-name="Standard" style:family="paragraph">
      <style:paragraph-properties fo:line-height="150%" fo:margin-left="0.5in">
        <style:tab-stops/>
      </style:paragraph-properties>
    </style:style>
    <style:style style:name="P23" style:parent-style-name="Normalny" style:family="paragraph">
      <style:paragraph-properties style:line-height-at-least="0.0694in" fo:margin-left="2.4618in" fo:text-indent="0.4923in">
        <style:tab-stops/>
      </style:paragraph-properties>
      <style:text-properties style:font-weight-complex="bold"/>
    </style:style>
    <style:style style:name="P24" style:parent-style-name="Normalny" style:family="paragraph">
      <style:paragraph-properties style:line-height-at-least="0.0694in" fo:margin-left="2.4618in" fo:text-indent="0.4923in">
        <style:tab-stops/>
      </style:paragraph-properties>
    </style:style>
    <style:style style:name="P25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33" style:parent-style-name="Standard" style:family="paragraph">
      <style:paragraph-properties fo:line-height="150%" fo:margin-left="2.4618in" fo:text-indent="0.4923in">
        <style:tab-stops/>
      </style:paragraph-properties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>Zarządzenie Nr 29/2022</text:p>
      <text:p text:style-name="P2"><text:s/>Starosty Pułtuskiego</text:p>
      <text:p text:style-name="P3">z dnia<text:s/>31 maja 2022 r.</text:p>
      <text:p text:style-name="P4"/>
      <text:p text:style-name="P5"/>
      <text:p text:style-name="P6">w sprawie powołania Komisji do przeprowadzenia oceny przydatności materiałów zasobu</text:p>
      <text:p text:style-name="P7"/>
      <text:p text:style-name="P8">Działając na podstawie<text:s/><text:span text:style-name="T9">§</text:span><text:s/>14 ust. 1<text:s/>rozporządzenia Ministra Rozwoju, Pracy i Technologii z dnia 2 kwietnia 2021 r. w sprawie organizacji i trybu prowadzenia państwowego zasobu geodezyjnego i kartograficznego ( <text:s/>Dz.U. <text:s/>poz 820 ) <text:s/>oraz art. 40 ust. 4 ustawy z dnia 17 maja 1989r. Prawo geodezyjne i kartograficzne ( Dz.U. z 2021r. poz.1990, z późn.zm.) <text:s/>zarządzam co następuje:</text:p>
      <text:p text:style-name="P10">§ 1.</text:p>
      <text:p text:style-name="P11">Powołuje Komisję do<text:span text:style-name="T12"><text:s/>przeprowadzenia oceny przydatności materiałów zasobu</text:span><text:s/>w składzie:</text:p>
      <text:list text:style-name="LFO1" text:continue-numbering="true">
        <text:list-item>
          <text:p text:style-name="P13"><text:s/>Ireneusz Sobotka <text:s/>- Przewodniczący,</text:p>
        </text:list-item>
        <text:list-item>
          <text:p text:style-name="P14"><text:s/>Dorota Biegała <text:s text:c="5"/>- Członek,</text:p>
        </text:list-item>
        <text:list-item>
          <text:p text:style-name="P15"><text:s/>Marta<text:s/>Blaźniak <text:s text:c="4"/>- Członek,</text:p>
        </text:list-item>
        <text:list-item>
          <text:p text:style-name="P16"><text:s/>Katarzyna Bystrek - Członek,</text:p>
        </text:list-item>
        <text:list-item>
          <text:p text:style-name="P17"><text:s/>Iwona Sojak <text:s text:c="9"/>- Członek.</text:p>
        </text:list-item>
      </text:list>
      <text:p text:style-name="P18">§ 2.</text:p>
      <text:p text:style-name="P19">Do zadań Komisji powołanej w §1 należy:</text:p>
      <text:list text:style-name="LFO2" text:continue-numbering="true">
        <text:list-item>
          <text:p text:style-name="P20">nie rzadziej niż raz w roku, przeprowadzenie ocenę przydatności materiałów zasobu,</text:p>
        </text:list-item>
        <text:list-item>
          <text:p text:style-name="P21">utrwalanie wyników oceny przydatności materiałów zasobu w formie protokołu.</text:p>
        </text:list-item>
      </text:list>
      <text:p text:style-name="P22"/>
      <text:p text:style-name="P23"><text:s/>§ 3.</text:p>
      <text:p text:style-name="P24"/>
      <text:p text:style-name="P25">Dla ważności czynności podejmowanych przez Komisję wymagana jest obecność co najmniej trzech jej członków.<text:s/></text:p>
      <text:p text:style-name="P26"/>
      <text:p text:style-name="P27"><text:s/>§4 .</text:p>
      <text:p text:style-name="P28">Wykonanie zarządzenia powierzam Przewodniczącemu Komisji.</text:p>
      <text:p text:style-name="P29"><text:s text:c="3"/></text:p>
      <text:p text:style-name="P30">§ 5.</text:p>
      <text:p text:style-name="P31">Traci moc zarządzenie Nr 23/2017 Starosty Pułtuskiego <text:s/>z dnia 16 czerwca 2017 w sprawie powołania Komisji ds. przeprowadzenia oceny przydatności użytkowej materiałów zasobu.</text:p>
      <text:p text:style-name="P32"><text:s text:c="6"/></text:p>
      <text:p text:style-name="P33">§ 6.</text:p>
      <text:p text:style-name="P34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Lucida Sans Unicode" style:font-name-complex="Mangal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Blaźniak</meta:initial-creator>
    <dc:creator>Joanna Majewska</dc:creator>
    <meta:creation-date>2022-06-06T07:45:00Z</meta:creation-date>
    <dc:date>2022-06-06T07:45:00Z</dc:date>
    <meta:print-date>2022-05-31T06:1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1" meta:character-count="1409" meta:row-count="10" meta:non-whitespace-character-count="1210"/>
  </office:meta>
</office:document-meta>
</file>